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werp beschikking Wabo uitgebreid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zijn van plan om in het kader van de Wet algemene bepalingen omgevingsrecht vergunning te verlenen voor:</text:p>
            <text:p text:style-name="common-al"/>
            <text:p text:style-name="common-al">Adres, Omschrijving project</text:p>
            <text:p text:style-name="common-al"/>
            <text:p text:style-name="common-al">Sebastiaansweg 1 Moerdijk, brandveilig gebruiken van hotel Port of Moerdijk</text:p>
            <text:p text:style-name="common-al">Middenweg 17 Moerdijk, Veranderen van de inrichting (uitbreiden activiteiten met  - transport van acetyleen, opslag van calciumcarbide en opslag van (afgewerkt) zwavelzuur)</text:p>
            <text:p text:style-name="common-al"/>
            <text:p text:style-name="common-al">De aanvraag, de ontwerpbeschikking en de bijbehorende stukken liggen met ingang van 2 juli 2015 tot en met 12 augustus 2015 ter inzage in het gemeentehuis in Zevenbergen. </text:p>
            <text:p text:style-name="common-al"/>
            <text:p text:style-name="common-al">Zienswijzen
</text:p>
            <text:p text:style-name="common-al">Binnen de inzage termijn kan een ieder een zienswijze over het ontwerp naar voren brengen. Een schriftelijke zienswijze richt u aan het college van B&amp;W van de gemeente Moerdijk, Postbus 4, 4760 AA Zevenbergen. Als u een mondelinge zienswijze wilt indienen, moet u binnen de inzage termijn contact opnemen met de afdeling Vergunningen en Handhaving, telefoonnummer 14 0168. </text:p>
            <text:p text:style-name="common-al"> </text:p>
            <text:p text:style-name="last-al">Wij maken u erop attent dat slechts beroep tegen de uiteindelijke beschikking kan worden ingediend als ook een zienswijze is ingebracht tegen de ontwerpbeschikking en men belanghebbende is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oerdijk.</text:p>
            </table:table-cell>
            <table:table-cell office:value-type="string" table:style-name="header.C">
              <text:p text:style-name="headerright"><text:span text:style-name="nr">
                      Nr. 57757</text:span><text:line-break/><text:date style:data-style-name="dag" text:fixed="true" text:date-value="2015-06-29"/><text:line-break/><text:date style:data-style-name="jaar" text:fixed="true" text:date-value="2015-06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757</text:span><text:date style:data-style-name="nicedate" text:fixed="true" text:date-value="2015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757</text:span><text:date style:data-style-name="nicedate" text:fixed="true" text:date-value="2015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 beschikking Wabo uitgebreide voorbereidings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9</meta:user-defined>
    <meta:user-defined meta:name="OVERHEIDop.publicationIssue">57757</meta:user-defined>
    <meta:user-defined meta:name="OVERHEIDop.GmbID/DC.identifier">gmb-2015-57757</meta:user-defined>
    <meta:user-defined meta:name="OVERHEID.Gemeente/DC.creator">Moerdijk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81PE</meta:user-defined>
    <meta:user-defined meta:name="OVERHEIDop.woonplaats">Moerdijk</meta:user-defined>
    <meta:user-defined meta:name="OVERHEIDop.straatnaam">Sebastiaansweg</meta:user-defined>
    <meta:user-defined meta:name="OVERHEID.PostcodeHuisnummer/OVERHEIDop.postcodeHuisnummer">4782PM 17</meta:user-defined>
    <meta:user-defined meta:name="OVERHEIDop.woonplaats">Moerdijk</meta:user-defined>
    <meta:user-defined meta:name="OVERHEIDop.straatnaam">Middenweg</meta:user-defined>
    <meta:user-defined meta:name="OVERHEID.Gemeente/OVERHEID.authority">Moerdijk</meta:user-defined>
    <meta:user-defined meta:name="OVERHEIDgvop.Informatietype/DC.type">Beschikkingen | afhandeling</meta:user-defined>
    <meta:user-defined meta:name="OVERHEID.Gemeente/DCTERMS.publisher">Moerdijk</meta:user-defined>
    <meta:user-defined meta:name="OVERHEID.EPSG28992/DC.spatial">103902 411931</meta:user-defined>
    <meta:user-defined meta:name="OVERHEID.EPSG28992/DC.spatial">99389 410040</meta:user-defined>
    <meta:user-defined meta:name="OVERHEIDop.versieInformatie"/>
  </office:meta>
</office:document-meta>
</file>