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Achthuizen, nabij Blokseweg 2: bouwen tunnelkassen, ontvangstdatum: 1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75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Achthuizen, nabij Blokseweg 2: bouwen tunnelkassen, ontvangstdatum: 1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56</meta:user-defined>
    <meta:user-defined meta:name="OVERHEIDop.GmbID/DC.identifier">gmb-2015-577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</meta:user-defined>
    <meta:user-defined meta:name="OVERHEIDop.woonplaats">Achthuizen</meta:user-defined>
    <meta:user-defined meta:name="OVERHEIDop.straatnaam">Blok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7735 411577</meta:user-defined>
    <meta:user-defined meta:name="OVERHEIDop.versieInformatie"/>
  </office:meta>
</office:document-meta>
</file>