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, </text:span>
            <text:span text:style-name="nadrukvet">Datum ontvangst</text:span>
          </text:p>
            <text:p text:style-name="common-al">Vrouwe Jacobstraat 34 in Fijnaart, plaatsen van een aanbouw, 17 juni 2015</text:p>
            <text:p text:style-name="common-al">Middenweg 30 in Moerdijk, bouwen van een fundatie t.b.v. de N2-opslagtank, 1 juni 2015</text:p>
            <text:p text:style-name="common-al">Middenweg 30 in Moerdijk, wijzigen van tankput 5 en 6, 19 juni 2015</text:p>
            <text:p text:style-name="common-al">Nieuwe Weg 5 in Zevenbergen, plaatsen van een hek en het deels bestraten van het perceel, 21 juni 2015</text:p>
            <text:p text:style-name="common-al">Westkreekweg ongenummerd in Fijnaart, plaatsen van een hekwerk van 4 meter, 4 juni 2015</text:p>
            <text:p text:style-name="common-al">Eerste Kruisweg 9 in Fijnaart, verplaatsen van de fietsenstalling en het plaatsen van een nieuwe watertank, 18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774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4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4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41</meta:user-defined>
    <meta:user-defined meta:name="OVERHEIDop.GmbID/DC.identifier">gmb-2015-5774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CP 34</meta:user-defined>
    <meta:user-defined meta:name="OVERHEIDop.woonplaats">Fijnaart</meta:user-defined>
    <meta:user-defined meta:name="OVERHEIDop.straatnaam">Vrouwe Jacobstraat</meta:user-defined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1PE</meta:user-defined>
    <meta:user-defined meta:name="OVERHEIDop.woonplaats">Zevenbergen</meta:user-defined>
    <meta:user-defined meta:name="OVERHEIDop.straatnaam">Nieuwe weg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Westkreekweg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1228 405933</meta:user-defined>
    <meta:user-defined meta:name="OVERHEID.EPSG28992/DC.spatial">99679 410263</meta:user-defined>
    <meta:user-defined meta:name="OVERHEID.EPSG28992/DC.spatial">102763 408521</meta:user-defined>
    <meta:user-defined meta:name="OVERHEID.EPSG28992/DC.spatial">90936 406363</meta:user-defined>
    <meta:user-defined meta:name="OVERHEID.EPSG28992/DC.spatial">92630 405389</meta:user-defined>
    <meta:user-defined meta:name="OVERHEIDop.versieInformatie"/>
  </office:meta>
</office:document-meta>
</file>