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Anthonissenstraat 2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honissenstraat 21 te Koudekerke</text:p>
            <text:p text:style-name="common-al">het uitbreiden van een slaapkamer </text:p>
            <text:p text:style-name="common-al">ontvangstdatum 13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
            <text:span text:style-name="nadrukvet">Ter inzage</text:span>
          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774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Anthonissenstraat 2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774</meta:user-defined>
    <meta:user-defined meta:name="OVERHEIDop.GmbID/DC.identifier">gmb-2015-577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BZ 21</meta:user-defined>
    <meta:user-defined meta:name="OVERHEIDop.woonplaats">Koudekerke</meta:user-defined>
    <meta:user-defined meta:name="OVERHEIDop.straatnaam">Anthonissen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21</meta:user-defined>
    <meta:user-defined meta:name="xs:date/OVERHEIDop.einddatum">2015-03-05</meta:user-defined>
    <meta:user-defined meta:name="OVERHEID.EPSG28992/DC.spatial">27590 389518</meta:user-defined>
    <meta:user-defined meta:name="OVERHEIDop.versieInformatie"/>
  </office:meta>
</office:document-meta>
</file>