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loemenstraat 8, Milsbeek: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een tuinhuis in afwijking van RO aan de Bloemenstraat 8 in Milsbeek ( 2015-0533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9 juni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5773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3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3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loemenstraat 8, Milsbeek: plaats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735</meta:user-defined>
    <meta:user-defined meta:name="OVERHEIDop.GmbID/DC.identifier">gmb-2015-57735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DT 8</meta:user-defined>
    <meta:user-defined meta:name="OVERHEIDop.woonplaats">Milsbeek</meta:user-defined>
    <meta:user-defined meta:name="OVERHEIDop.straatnaam">Bloemen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3940 414435</meta:user-defined>
    <meta:user-defined meta:name="OVERHEIDop.versieInformatie"/>
  </office:meta>
</office:document-meta>
</file>