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outsestraat 11A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outsestraat 11A, 6613 AC Balgoij, het verwijderen van asbestgolfplaten van de daken van de schuren en het dakbeschot van de woning / kantoorpand, 19 jun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773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3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3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utsestraat 11A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32</meta:user-defined>
    <meta:user-defined meta:name="OVERHEIDop.GmbID/DC.identifier">gmb-2015-5773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3AC 11a</meta:user-defined>
    <meta:user-defined meta:name="OVERHEIDop.woonplaats">Balgoij</meta:user-defined>
    <meta:user-defined meta:name="OVERHEIDop.straatnaam">Houts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02</meta:user-defined>
    <meta:user-defined meta:name="xs:date/OVERHEIDop.einddatum">2015-08-12</meta:user-defined>
    <meta:user-defined meta:name="OVERHEID.EPSG28992/DC.spatial">177626 422351</meta:user-defined>
    <meta:user-defined meta:name="OVERHEIDop.versieInformatie"/>
  </office:meta>
</office:document-meta>
</file>