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p grond van het Activiteitenbesluit Stationsweg 59 te Zuidlaren; Snackerie de Pie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59 te Zuidlaren</text:p>
            <text:p text:style-name="common-al">
            <text:span text:style-name="nadrukvet">Naam bedrijf</text:span>: Snackerie de Pieper</text:p>
            <text:p text:style-name="common-al">
            <text:span text:style-name="nadrukvet">Reden van melding</text:span>: veranderen van het bedrijf t.b.v. uitbreiding bedrijfsvoering</text:p>
            <text:p text:style-name="common-al">
            <text:span text:style-name="nadrukvet">Datum veranderen bedrijf</text:span>: 13 oktober 2015</text:p>
            <text:p text:style-name="common-al">
            <text:span text:style-name="nadrukvet">Type inrichting</text:span>: type B</text:p>
            <text:p text:style-name="common-al">
            <text:span text:style-name="nadrukvet">Verzonden</text:span>
            <text:span text:style-name="nadrukvet">: </text:span>21 juni 2015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72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2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2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 Stationsweg 59 te Zuidlaren; Snackerie de Piep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26</meta:user-defined>
    <meta:user-defined meta:name="OVERHEIDop.GmbID/DC.identifier">gmb-2015-5772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06-21</meta:user-defined>
    <meta:user-defined meta:name="OVERHEID.Gemeente/DC.spatial">Tynaarlo</meta:user-defined>
    <meta:user-defined meta:name="OVERHEIDop.versieInformatie"/>
  </office:meta>
</office:document-meta>
</file>