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uitingsuur T.C. Het Groot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besloten het bestuur van T.C. Het Grootslag ontheffing te verlenen om de kantine aan de Raadhuislaan te Grootebroek, in de nacht van 3 op 4 juli 2015 geopend te heben tot 02.00 uur. Aan deze ontheffing worden voorschriften gesteld (verzenddatum 25 juni 201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de Broec, 26 juni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771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1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1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uitingsuur T.C. Het Groot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713</meta:user-defined>
    <meta:user-defined meta:name="OVERHEIDop.GmbID/DC.identifier">gmb-2015-57713</meta:user-defined>
    <meta:user-defined meta:name="OVERHEID.Gemeente/DC.creator">Stede Broec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X 13</meta:user-defined>
    <meta:user-defined meta:name="OVERHEIDop.woonplaats">Grootebroek</meta:user-defined>
    <meta:user-defined meta:name="OVERHEIDop.straatnaam">Molen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363 523193</meta:user-defined>
    <meta:user-defined meta:name="OVERHEIDop.versieInformatie"/>
  </office:meta>
</office:document-meta>
</file>