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eltjeskanaal - Stieltjeskanaal 2: voor het oprichten van een nieuwe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7 maart 2015. Verleend op 25 jun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39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7708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08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eltjeskanaal - Stieltjeskanaal 2: voor het oprichten van een nieuwe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708</meta:user-defined>
    <meta:user-defined meta:name="OVERHEIDop.GmbID/DC.identifier">gmb-2015-5770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6PE 2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751 521112</meta:user-defined>
    <meta:user-defined meta:name="OVERHEIDop.versieInformatie"/>
  </office:meta>
</office:document-meta>
</file>