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 - Aelderstraat 44A: voor het vergroten van de schuur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mei 2015. Verleend op 25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9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7705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 - Aelderstraat 44A: voor het vergroten van de schuur met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05</meta:user-defined>
    <meta:user-defined meta:name="OVERHEIDop.GmbID/DC.identifier">gmb-2015-5770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R 44a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974 534480</meta:user-defined>
    <meta:user-defined meta:name="OVERHEIDop.versieInformatie"/>
  </office:meta>
</office:document-meta>
</file>