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Oud Aalden 6: voor de realisatie van een radio ontvangs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maart 2015. Verleend op 25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0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7704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ud Aalden 6: voor de realisatie van een radio ontvangs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04</meta:user-defined>
    <meta:user-defined meta:name="OVERHEIDop.GmbID/DC.identifier">gmb-2015-5770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W 6</meta:user-defined>
    <meta:user-defined meta:name="OVERHEIDop.woonplaats">Aalden</meta:user-defined>
    <meta:user-defined meta:name="OVERHEIDop.straatnaam">Oud Aald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83 534175</meta:user-defined>
    <meta:user-defined meta:name="OVERHEIDop.versieInformatie"/>
  </office:meta>
</office:document-meta>
</file>