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Nachtrit op 22 augustus 2015 op diverse plekk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2 juni 2015 is een evenementenvergunning aangevraagd voor Nachtrit op 22 augustus 2015 op diverse plekkin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769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Nachtrit op 22 augustus 2015 op diverse plekk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99</meta:user-defined>
    <meta:user-defined meta:name="OVERHEIDop.GmbID/DC.identifier">gmb-2015-5769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7-15</meta:user-defined>
    <meta:user-defined meta:name="OVERHEID.EPSG28992/DC.spatial">210803 462720</meta:user-defined>
    <meta:user-defined meta:name="OVERHEIDop.versieInformatie"/>
  </office:meta>
</office:document-meta>
</file>