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Kwinkweerd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5 is onderstaande aanvraag buiten behandeling gesteld en aan de aanvrager bekendgemaakt:</text:p>
            <text:p text:style-name="common-al">Kwinkweerd 3 Lochem, het veranderen van het pand, nr. 2015-0077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769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9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9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7696</meta:user-defined>
    <meta:user-defined meta:name="OVERHEIDop.GmbID/DC.identifier">gmb-2015-5769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