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orld Press Photo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8 juni 2015 is een evenementenvergunning verleend voor de tentoonstelling World Press Photo in de Walburgiskerk te Zutphen van 7 tot en met 28 juli 2015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.</text:p>
            <text:p text:style-name="common-al">Zutphen, 25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69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orld Press Photo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92</meta:user-defined>
    <meta:user-defined meta:name="OVERHEIDop.GmbID/DC.identifier">gmb-2015-5769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7-29</meta:user-defined>
    <meta:user-defined meta:name="OVERHEID.EPSG28992/DC.spatial">210288 461537</meta:user-defined>
    <meta:user-defined meta:name="OVERHEIDop.versieInformatie"/>
  </office:meta>
</office:document-meta>
</file>