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p grond van het Activiteitenbesluit milieubeheer Zandrivier 12 te Zee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(Loods) Zandrivier 12 te Zeegse</text:p>
            <text:p text:style-name="common-al">
            <text:span text:style-name="nadrukvet">Omschrijving</text:span>: Kampeervereniging Mooi Zeegse op zaterdag 4 juli 2015 van 20.00 uur tot zondag 5 juli 01.00 uur organiseren van livemuziek</text:p>
            <text:p text:style-name="common-al">
            <text:span text:style-name="nadrukvet">Verzonden</text:span>
            <text:span text:style-name="nadrukvet">: </text:span>24 juni 2015</text:p>
            <text:p text:style-name="common-al">
            <text:span text:style-name="nadrukvet">Ontheffing: </text:span>1<text:span text:style-name="sup">e</text:span> ontheffing</text:p>
            <text:p text:style-name="common-al">Vrijstelling van de geluidsvoorschriften uit het Activiteitenbesluit</text:p>
            <text:p text:style-name="last-al">Burgemeester en wethouders van Tynaarlo maken bekend, dat zij kennis hebben genomen van de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7689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8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8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p grond van het Activiteitenbesluit milieubeheer Zandrivier 12 te Zee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689</meta:user-defined>
    <meta:user-defined meta:name="OVERHEIDop.GmbID/DC.identifier">gmb-2015-5768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ynaarlo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xs:date/OVERHEIDop.startdatum">2015-06-24</meta:user-defined>
    <meta:user-defined meta:name="OVERHEID.Gemeente/DC.spatial">Tynaarlo</meta:user-defined>
    <meta:user-defined meta:name="OVERHEIDop.versieInformatie"/>
  </office:meta>
</office:document-meta>
</file>