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drie essen op de locatie Veilingweg, nabij Park Oase en Park Westerweide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5-0255</text:p>
            <text:p text:style-name="common-al">Verzonden: 25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7682</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82</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82</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drie essen op de locatie Veilingweg, nabij Park Oase en Park Westerweide in Tuitjen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682</meta:user-defined>
    <meta:user-defined meta:name="OVERHEIDop.GmbID/DC.identifier">gmb-2015-5768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KB 1p 3</meta:user-defined>
    <meta:user-defined meta:name="OVERHEIDop.woonplaats">Tuitjenhorn</meta:user-defined>
    <meta:user-defined meta:name="OVERHEIDop.straatnaam">Park Oase</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322 528551</meta:user-defined>
    <meta:user-defined meta:name="OVERHEIDop.versieInformatie"/>
  </office:meta>
</office:document-meta>
</file>