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een meidoorn op de locatie Beuninge achter nummer 30, 1749 BR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5-0251</text:p>
            <text:p text:style-name="common-al">Verzonden: 25 jun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57677</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677</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677</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kappen van een meidoorn op de locatie Beuninge achter nummer 30, 1749 BR in Warmen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9</meta:user-defined>
    <meta:user-defined meta:name="OVERHEIDop.publicationIssue">57677</meta:user-defined>
    <meta:user-defined meta:name="OVERHEIDop.GmbID/DC.identifier">gmb-2015-57677</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9BR 30</meta:user-defined>
    <meta:user-defined meta:name="OVERHEIDop.woonplaats">Warmenhuizen</meta:user-defined>
    <meta:user-defined meta:name="OVERHEIDop.straatnaam">Beuninge</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0583 526061</meta:user-defined>
    <meta:user-defined meta:name="OVERHEIDop.versieInformatie"/>
  </office:meta>
</office:document-meta>
</file>