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vangen van de dakkapel aan de achterkant van de woning, Bouwstraat 62 te Utrecht, HZ_WABO-15-14468</text:p>
      <text:section text:name="zakelijke-mededeling_id1-3-2" text:style-name="zakelijke-mededeling">
        <text:section text:name="zakelijke-mededeling-tekst_id1-3-2-1" text:style-name="zakelijke-mededeling-tekst">
          <text:section text:name="tekst_id1-3-2-1-1" text:style-name="tekst">
            <text:p text:style-name="common-al">Bouwstraat 62 te Utrecht</text:p>
            <text:p text:style-name="common-al">HZ_WABO-15-14468</text:p>
            <text:p text:style-name="common-al">Het vervangen van de dakkapel aan de achterkant van de woning</text:p>
            <text:p text:style-name="common-al">Datum besluit: 16-06-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766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dakkapel aan de achterkant van de woning, Bouwstraat 62 te Utrecht, HZ_WABO-15-144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63</meta:user-defined>
    <meta:user-defined meta:name="OVERHEIDop.GmbID/DC.identifier">gmb-2015-5766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SV 62</meta:user-defined>
    <meta:user-defined meta:name="OVERHEIDop.woonplaats">Utrecht</meta:user-defined>
    <meta:user-defined meta:name="OVERHEIDop.straatnaam">Bouw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574 456534</meta:user-defined>
    <meta:user-defined meta:name="OVERHEIDop.versieInformatie"/>
  </office:meta>
</office:document-meta>
</file>