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juni 2015 Oude Rielseweg 10, 5131 NR Alphen Het bouwen van een varkensstal, aanvraag revisievergunning en handelen in strijd met regels ruimtelijke ordening (uitgebreide procedure)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5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53</meta:user-defined>
    <meta:user-defined meta:name="OVERHEIDop.GmbID/DC.identifier">gmb-2015-5765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Oude Riel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