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plaatsen van een tweezijdige dakkapel met nokverhoging aan de Withagen 9, 4861 AP Chaam </text:p>
            <text:p text:style-name="common-al">18 juni 2015</text:p>
            <text:p text:style-name="common-al"/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7647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4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4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647</meta:user-defined>
    <meta:user-defined meta:name="OVERHEIDop.GmbID/DC.identifier">gmb-2015-5764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AP 9</meta:user-defined>
    <meta:user-defined meta:name="OVERHEIDop.woonplaats">Chaam</meta:user-defined>
    <meta:user-defined meta:name="OVERHEIDop.straatnaam">Withagen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8549 391112</meta:user-defined>
    <meta:user-defined meta:name="OVERHEIDop.versieInformatie"/>
  </office:meta>
</office:document-meta>
</file>