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23 juni 2015 door de gemeente Tilburg een melding ingediend op grond van artikel 28, lid 1 Wbb, met het voornemen de bodem te saneren op de locatie Kasteeldreef 67 te Tilburg. </text:p>
            <text:p text:style-name="common-al">Aanvraag en bijbehorende stukken liggen vanaf 6 juli 2015 gedurende twee weken ter inzage in de Stadswinkel, Stadhuisplein 128 (ingang naast het Paleis), geopend op maandag, woensdag en vrijdag van 8.00 tot 18.00 uur en op dinsdag en donderdag van 8.00 tot 20.00 uur. Belanghebbenden kunnen, gedurende de termijn van terinzagelegging, hun zienswijze schriftelijk bij het college van de gemeente Tilburg, afdeling Ruimte, Postbus 717, 5000 AS te Tilburg of mondeling bij het bodeminformatiepunt (tel. 14013) naar voren brengen. Van hetgeen mondeling naar voren wordt gebracht, wordt een verslag gemaakt. Te zijner tijd kan beroep worden ingesteld tegen het besluit bij de Afdeling Bestuursrechtspraak van de Raad van State.</text:p>
            <text:p text:style-name="common-al"/>
            <text:p text:style-name="common-al">Tilburg, 3 juli 2015</text:p>
            <text:p text:style-name="common-al"/>
            <text:p text:style-name="common-al">Het college,</text:p>
            <text:p text:style-name="common-al"/>
            <text:p text:style-name="common-al">drs. G.G.H.M. Haanen MBA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7646</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46</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46</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7646</meta:user-defined>
    <meta:user-defined meta:name="OVERHEIDop.GmbID/DC.identifier">gmb-2015-57646</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CS 67</meta:user-defined>
    <meta:user-defined meta:name="OVERHEIDop.woonplaats">Tilburg</meta:user-defined>
    <meta:user-defined meta:name="OVERHEIDop.straatnaam">Kasteeldree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OVERHEID.EPSG28992/DC.spatial">133508 398459</meta:user-defined>
    <meta:user-defined meta:name="OVERHEIDop.versieInformatie"/>
  </office:meta>
</office:document-meta>
</file>