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Pompoenenconcert 29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6-2015</text:p>
            <text:p text:style-name="common-al">Vergunningszaak: 			 APV vergunning</text:p>
            <text:p text:style-name="common-al">Dossiernummer:			 APV15/00170</text:p>
            <text:p text:style-name="common-al">Locatie:				 Tuin van Kapitein Rommel, Castricum</text:p>
            <text:p text:style-name="common-al">Activiteit:				 Aanvraag vergunning voor het houden van een evenement pompoenenconcert perceel Tuin van Kapitein Rommel 2  te Castricum d.d. 29-08-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642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2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Pompoenenconcert 29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42</meta:user-defined>
    <meta:user-defined meta:name="OVERHEIDop.GmbID/DC.identifier">gmb-2015-5764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Z 2</meta:user-defined>
    <meta:user-defined meta:name="OVERHEIDop.woonplaats">Castricum</meta:user-defined>
    <meta:user-defined meta:name="OVERHEIDop.straatnaam">Tuin van Kapitein Rommel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3</meta:user-defined>
    <meta:user-defined meta:name="OVERHEID.EPSG28992/DC.spatial">105713 506656</meta:user-defined>
    <meta:user-defined meta:name="OVERHEIDop.versieInformatie"/>
  </office:meta>
</office:document-meta>
</file>