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1*"/>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25*"/>
    </style:style>
    <text:list-style style:name="id1-3-2-5-4-21">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style:style style:family="table-column" style:parent-style-name="colspec" style:name="id1-3-2-5-14-6-1-1">
      <style:table-column-properties style:rel-column-width="41*"/>
    </style:style>
    <style:style style:family="table-column" style:parent-style-name="colspec" style:name="id1-3-2-5-14-6-1-2">
      <style:table-column-properties style:rel-column-width="59*"/>
    </style: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gemeente Enschede</text:p>
      <text:section text:name="regeling_id1-3-2" text:style-name="regeling">
        <text:section text:name="aanhef_id1-3-2-1" text:style-name="aanhef">
          <text:section text:name="preambule_id1-3-2-1-1" text:style-name="preambule">
            <text:p text:style-name="al">
            <text:span text:style-name="nadrukvet">Burgemeester en wethouders van gemeente Enschede</text:span>
          </text:p>
            <text:p text:style-name="al"/>
            <text:p text:style-name="al">Gelet op artikel 4:81 Algemene wet bestuursrecht;</text:p>
            <text:p text:style-name="al"/>
            <text:p text:style-name="al">Gelet op de artikelen 1.61, eerste lid, 1.65, eerste lid, 1.66 en 1.72, eerste lid Wet kinderopvang en kwaliteitseisen peuterspeelzalen (Wko); </text:p>
            <text:p text:style-name="al"/>
            <text:p text:style-name="al">Gelet op de artikelen 2.19, eerste lid, 2.23, eerste lid, 2.24 en 2.28, eerste lid, Wet kinderopvang en kwaliteitseisen peuterspeelzalen,</text:p>
            <text:p text:style-name="al"/>
            <text:p text:style-name="al">
            <text:span text:style-name="nadrukvet">besluiten:</text:span>
          </text:p>
            <text:p text:style-name="al">de Beleidsregels handhaving Wet kinderopvang en kwaliteitseisen peuterspeelzalen gemeente Ensched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4" text:style-name="artikel">
              <text:p text:style-name="artikel_kop_titel"><text:span text:style-name="artikel_kop_label">Artikel</text:span> <text:span text:style-name="artikel_kop_nr">2</text:span> Vormen van sanctioneren</text:p>
              <text:list text:style-name="id1-3-2-2-1-4-2">
                <text:list-item text:style-override="id1-3-2-2-1-4-2">
                  <text:number>1.</text:number>
                  <text:p text:style-name="al">Bij het uitvoeren van het handhavingsbeleid heeft het college de volgende mogelijkheden:</text:p>
                  <text:list text:style-name="id1-3-2-2-1-4-2-3">
                    <text:list-item text:style-override="id1-3-2-2-1-4-2-3-1">
                      <text:number>a.</text:number>
                      <text:p text:style-name="al">herstelsanctie;</text:p>
                    </text:list-item>
                    <text:list-item text:style-override="id1-3-2-2-1-4-2-3-2">
                      <text:number>b.</text:number>
                      <text:p text:style-name="al">bestraffende sanctie.</text:p>
                    </text:list-item>
                  </text:list>
                </text:list-item>
                <text:list-item text:style-override="id1-3-2-2-1-4-3">
                  <text:number>2.</text:number>
                  <text:p text:style-name="al">Deze twee typen sancties bestaan naast elkaar en kunnen tegelijkertijd worden opgelegd.</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5-3">
                  <text:number>2.</text:number>
                  <text:p text:style-name="al">In deze Beleidsregels Handhaving kinderopvang en peuterspeelzalen gemeente Enschede wordt uitgegaan van deze kwaliteitseisen.</text:p>
                </text:list-item>
                <text:list-item text:style-override="id1-3-2-2-1-5-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 </text:p>
                    </text:list-item>
                    <text:list-item text:style-override="id1-3-2-2-2-2-3-3-4">
                      <text:number>d.</text:number>
                      <text:p text:style-name="al">stap 4: verwijdering uit het landelijk register kinderopvang of het register peuterspeelzalen </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 </text:p>
                </text:list-item>
                <text:list-item text:style-override="id1-3-2-2-2-2-5">
                  <text:number>4.</text:number>
                  <text:p text:style-name="al">In het geval de toezichthouder tijdens een reguliere inspectie reeds concrete herstelafspraken heeft gemaakt om een overtreding te beëindigen en bij herinspectie wordt geconstateerd dat deze afspraken niet zijn nagekomen, wordt in plaats van een aanwijzing direct een last onder dwangsom of last onder bestuursdwang opgelegd.</text:p>
                </text:list-item>
                <text:list-item text:style-override="id1-3-2-2-2-2-6">
                  <text:number>5.</text:number>
                  <text:p text:style-name="al">De duur van de hersteltermijn is afhankelijk van de prioriteit die is toegekend aan de kwaliteitseis zoals afgeleid kan worden uit het afwegingsoverzicht dat als bijlage is opgenomen. </text:p>
                </text:list-item>
                <text:list-item text:style-override="id1-3-2-2-2-2-7">
                  <text:number>6.</text:number>
                  <text:p text:style-name="al">Bij het geven van een aanwijzing en het opleggen van een last onder dwangsom gelden de volgende hersteltermijnen als richtlijn:</text:p>
                  <text:list text:style-name="id1-3-2-2-2-2-7-3">
                    <text:list-item text:style-override="id1-3-2-2-2-2-7-3-1">
                      <text:number>a.</text:number>
                      <text:p text:style-name="al">prioriteit hoog: maximaal 2 weken;</text:p>
                    </text:list-item>
                    <text:list-item text:style-override="id1-3-2-2-2-2-7-3-2">
                      <text:number>b.</text:number>
                      <text:p text:style-name="al">prioriteit gemiddeld: maximaal 2 maanden;</text:p>
                    </text:list-item>
                    <text:list-item text:style-override="id1-3-2-2-2-2-7-3-3">
                      <text:number>c.</text:number>
                      <text:p text:style-name="al">prioriteit laag: maximaal 6 maan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5</text:span> Gesubsidieerde peuterarrangementen</text:p>
              <text:p text:style-name="al">Dit hoofdstuk is niet van toepassing op gesubsidieerde peuterarrangementen.</text:p>
            </text:section>
            <text:section text:name="artikel_id1-3-2-2-3-3" text:style-name="artikel">
              <text:p text:style-name="artikel_kop_titel"><text:span text:style-name="artikel_kop_label">Artikel</text:span> <text:span text:style-name="artikel_kop_nr">6</text:span> Gebruik bevoegdheid opleggen bestuurlijke boete</text:p>
              <text:list text:style-name="id1-3-2-2-3-3-2">
                <text:list-item text:style-override="id1-3-2-2-3-3-2">
                  <text:number>1.</text:number>
                  <text:p text:style-name="al">Op grond van artikel 1.72 van de Wet kinderopvang en kwaliteitseisen peuterspeelzalen is het college bevoegd voor een aantal overtredingen de houder van een kindercentrum, een gastouderbureau, een voorziening voor gastouderopvang of een peuterspeelzaal een bestuurlijke boete op te leggen. Een bestuurlijke boete mag ten hoogste € 45.000 bedragen.</text:p>
                </text:list-item>
                <text:list-item text:style-override="id1-3-2-2-3-3-3">
                  <text:number>2.</text:number>
                  <text:p text:style-name="al">Het college legt in ieder geval bij de volgende overtredingen met de prioriteit hoog direct een bestuurlijke boete op:</text:p>
                </text:list-item>
                <text:list-item text:style-override="id1-3-2-2-3-3-4">
                  <text:number/>
                  <text:list text:style-name="id1-3-2-2-3-3-4-2">
                    <text:list-item text:style-override="id1-3-2-2-3-3-4-2-1">
                      <text:number>a.</text:number>
                      <text:p text:style-name="al">bij het niet voldoen aan de eisen ten aanzien van de Verklaring Omtrent het Gedrag ;</text:p>
                    </text:list-item>
                    <text:list-item text:style-override="id1-3-2-2-3-3-4-2-2">
                      <text:number>b.</text:number>
                      <text:p text:style-name="al">bij het niet of niet tijdig doorgeven van wijzigingen ten behoeve van het Landelijk Register Kinderopvang en Peuterspeelzalen;</text:p>
                    </text:list-item>
                    <text:list-item text:style-override="id1-3-2-2-3-3-4-2-3">
                      <text:number>c.</text:number>
                      <text:p text:style-name="al">bij het overtreden van een schriftelijk bevel;</text:p>
                    </text:list-item>
                    <text:list-item text:style-override="id1-3-2-2-3-3-4-2-4">
                      <text:number>d.</text:number>
                      <text:p text:style-name="al">bij het weigeren van medewerking aan een toezichthouder; </text:p>
                    </text:list-item>
                    <text:list-item text:style-override="id1-3-2-2-3-3-4-2-5">
                      <text:number>e.</text:number>
                      <text:p text:style-name="al">als een voorziening voor kinderopvang start met de exploitatie zonder te zijn geregistreerd in het Landelijk Register Kinderopvang en Peuterspeelzalen;</text:p>
                    </text:list-item>
                    <text:list-item text:style-override="id1-3-2-2-3-3-4-2-6">
                      <text:number>f.</text:number>
                      <text:p text:style-name="al">als binnen twee jaar de beroepskracht-kind ratio opnieuw wordt overtreden. </text:p>
                    </text:list-item>
                  </text:list>
                </text:list-item>
                <text:list-item text:style-override="id1-3-2-2-3-3-5">
                  <text:number>3.</text:number>
                  <text:p text:style-name="al">Bij de overige overtredingen met de prioriteit hoog en bij overtredingen met een prioriteit gemiddeld of laag zoals opgenomen in het afwegingsoverzicht in de bijlage kan het college een bestuurlijke boete opleggen.</text:p>
                </text:list-item>
              </text:list>
            </text:section>
            <text:section text:name="artikel_id1-3-2-2-3-4" text:style-name="artikel">
              <text:p text:style-name="artikel_kop_titel"><text:span text:style-name="artikel_kop_label">Artikel</text:span> <text:span text:style-name="artikel_kop_nr">7</text:span> Hoogte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gesteld.</text:p>
                </text:list-item>
              </text:list>
            </text:section>
            <text:section text:name="artikel_id1-3-2-2-3-5" text:style-name="artikel">
              <text:p text:style-name="artikel_kop_titel"><text:span text:style-name="artikel_kop_label">Artikel</text:span> <text:span text:style-name="artikel_kop_nr">8</text:span> Matiging</text:p>
              <text:p text:style-name="al">Het college kan besluiten om de bestuurlijke boete te matigen, als de belanghebbende aannemelijk maakt dat op grond van: </text:p>
              <text:list text:style-name="id1-3-2-2-3-5-3">
                <text:list-item text:style-override="id1-3-2-2-3-5-3-1">
                  <text:number>-</text:number>
                  <text:p text:style-name="al">de ernst van de overtreding, </text:p>
                </text:list-item>
                <text:list-item text:style-override="id1-3-2-2-3-5-3-2">
                  <text:number>-</text:number>
                  <text:p text:style-name="al">de mate van verwijtbaarheid, of</text:p>
                </text:list-item>
                <text:list-item text:style-override="id1-3-2-2-3-5-3-3">
                  <text:number>-</text:number>
                  <text:p text:style-name="al">de omstandigheden waaronder de overtreding is begaan, </text:p>
                </text:list-item>
              </text:list>
              <text:p text:style-name="al"> boeteoplegging volgens deze beleidsregels handhaving onevenredig is. </text:p>
            </text:section>
            <text:section text:name="artikel_id1-3-2-2-3-6" text:style-name="artikel">
              <text:p text:style-name="artikel_kop_titel"><text:span text:style-name="artikel_kop_label">Artikel</text:span> <text:span text:style-name="artikel_kop_nr">9</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overtredingen gesubsidieerde Vroeg- en Voorschoolse Educatie</text:p>
            <text:section text:name="artikel_id1-3-2-2-4-2" text:style-name="artikel">
              <text:p text:style-name="artikel_kop_titel"><text:span text:style-name="artikel_kop_label">Artikel</text:span> <text:span text:style-name="artikel_kop_nr">10</text:span> Handhaving Vroeg- en Voorschoolse Educatie</text:p>
              <text:list text:style-name="id1-3-2-2-4-2-2">
                <text:list-item text:style-override="id1-3-2-2-4-2-2-1">
                  <text:number>1.</text:number>
                  <text:p text:style-name="al">Vroeg- en Voorschoolse Educatie (VVE) wordt door het college slechts getoetst en gehandhaafd voor zover het gesubsidieerde VVE betreft.</text:p>
                </text:list-item>
                <text:list-item text:style-override="id1-3-2-2-4-2-2-2">
                  <text:number>2.</text:number>
                  <text:p text:style-name="al">De bij of krachtens de Wet kinderopvang en kwaliteitseisen peuterspeelzalen gestelde VVE-voorschriften worden door het college gehandhaafd conform de Beleidsregels Handhaving kinderopvang en peuterspeelzalen gemeente Enschede</text:p>
                </text:list-item>
                <text:list-item text:style-override="id1-3-2-2-4-2-2-3">
                  <text:number>3.</text:number>
                  <text:p text:style-name="al">De in de Nadere regels voor VVE-arrangementen gestelde VVE-voorschriften worden door het college gehandhaafd conform de Verordening peuter- en VVE-arrangementen.</text:p>
                </text:list-item>
                <text:list-item text:style-override="id1-3-2-2-4-2-2-4">
                  <text:number>4.</text:number>
                  <text:p text:style-name="al">Bij gesubsidieerde VVE wordt bij overtreding van de VVE-voorschriften geen bestuurlijke boete opgelegd. In plaats daarvan kan de subsidie lager worden vastgesteld of worden ingetro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Uitvoering</text:p>
              <text:p text:style-name="al">Het college van burgemeester en wethouders kunnen ten behoeve van de uitvoering van deze beleidsregels nadere regels vaststellen.</text:p>
            </text:section>
            <text:section text:name="artikel_id1-3-2-2-5-3" text:style-name="artikel">
              <text:p text:style-name="artikel_kop_titel"><text:span text:style-name="artikel_kop_label">Artikel</text:span> <text:span text:style-name="artikel_kop_nr">12</text:span> Onvoorziene gevallen</text:p>
              <text:p text:style-name="al">In gevallen waarin deze beleidsregels niet voorzien beslist het college van burgemeester en wethouders. </text:p>
            </text:section>
            <text:section text:name="artikel_id1-3-2-2-5-4" text:style-name="artikel">
              <text:p text:style-name="artikel_kop_titel"><text:span text:style-name="artikel_kop_label">Artikel</text:span> <text:span text:style-name="artikel_kop_nr">13</text:span> Citeertitel</text:p>
              <text:p text:style-name="al">Deze beleidsregels kunnen worden aangehaald als Beleidsregels handhaving Wet kinderopvang en kwaliteitseisen peuterspeelzalen gemeente Enschede.</text:p>
            </text:section>
            <text:section text:name="artikel_id1-3-2-2-5-5" text:style-name="artikel">
              <text:p text:style-name="artikel_kop_titel"><text:span text:style-name="artikel_kop_label">Artikel</text:span> <text:span text:style-name="artikel_kop_nr">14</text:span> Inwerkingtreding en intrekking</text:p>
              <text:list text:style-name="id1-3-2-2-5-5-2">
                <text:list-item text:style-override="id1-3-2-2-5-5-2">
                  <text:number>1.</text:number>
                  <text:p text:style-name="al">Deze beleidsregels treden in werking op 1 juli 2015</text:p>
                </text:list-item>
                <text:list-item text:style-override="id1-3-2-2-5-5-3">
                  <text:number>2.</text:number>
                  <text:p text:style-name="al">Het afwegingsmodel ‘Handhaving Kwaliteit Kinderopvang 2013’ Regio Twente vastgesteld bij collegebesluit van 26 maart 2013, wordt per 1 juli 2015 ingetrokken.</text:p>
                </text:list-item>
              </text:list>
            </text:section>
            <text:section text:name="artikel_id1-3-2-2-5-6" text:style-name="artikel">
              <text:p text:style-name="artikel_kop_titel"><text:span text:style-name="artikel_kop_label">Artikel</text:span> <text:span text:style-name="artikel_kop_nr">15</text:span> Overgangsbepaling</text:p>
              <text:p text:style-name="al">Ten aanzien van overtredingen die zijn begaan uiterlijk op de dag voor de dag waarop deze beleidsregels in werking zijn getreden, blijft het afwegingsmodel ‘Handhaving Kwaliteit Kinderopvang 2013’ regio Twente van toepassing zoals dat gold op die dag, tenzij deze beleidsregels gunstiger zijn voor de overtreder.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openbare vergadering van 22 juni 2015, </text:span>
            <text:span text:style-name="datum"/>
          </text:p>
          </text:section>
          <text:section text:name="ondertekening_id1-3-2-3-2">
            <text:p><text:span text:style-name="ondertekening_naam">
            <text:span text:style-name="voornaam">de secretaris, de burgemeester, </text:span>
            <text:span text:style-name="achternaam"/>
          </text:span></text:p>
            <text:p><text:span text:style-name="functie">M.J.M. Meijs mr. G.J. de Graaf </text:span></text:p>
            <text:p><text:span text:style-name="deze"/></text:p>
            <text:p><text:span text:style-name="organisatie"/></text:p>
          </text:section>
        </text:section>
        <text:section text:name="bijlage_id1-3-2-4" text:style-name="bijlage">
          <text:p text:style-name="bijlage_top"/>
          <text:p text:style-name="hoofdstuk_kop">Bijlage: Afwegingsoverzich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text:span>
                    <text:span text:style-name="nadrukvet">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kindercentrum of peuterspeelzaal waar VVE wordt aangeboden stelt jaarlijks een opleidingsplan op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4.000,- indien risico-inventarisatie ontbreekt; </text:p>
                  <text:p text:style-name="table_al">€ 2.0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4.000,- indien risico-inventarisatie ontbreekt; </text:p>
                  <text:p text:style-name="table_al">€ 2.000,- als &gt; dan 1 jaar of niet de actuele situatie</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Risico-inventarisaties veiligheid en gezondheid beschrijven alle veiligheids- en gezondheid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niet beschreven thema</text:p>
                </table:table-cell>
              </table:table-row>
              <table:table-row table:style-name="row">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grootte en beroepskracht-kind-ratio (bk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ste beroepskrachten</text:span>
                    <text:span text:style-name="nadrukcur">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3.0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een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regeling ouders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4.050 (boete tweede categorie)</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 20.250,- (boete vierde categorie)</text:p>
                </table:table-cell>
              </table:table-row>
              <table:table-row table:style-name="row">
                <table:table-cell table:style-name="entry" table:number-rows-spanned="1" table:number-columns-spanned="1">
                  <text:p text:style-name="table_al">Wijzigingen niet (tijdig) melde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20.25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ext:p text:style-name="table_al"/>
                </table:table-cell>
              </table:table-row>
            </table:table>
            <text:p text:style-name="table_bottom"/>
          </text:section>
        </text:section>
        <text:section text:name="nota-toelichting_id1-3-2-5" text:style-name="nota-toelichting">
          <text:p text:style-name="kop_level0">Toelichting</text:p>
          <text:section text:name="divisie_id1-3-2-5-2" text:style-name="divisie">
            <text:p text:style-name="kop_level1">Algemene toelichting</text:p>
          </text:section>
          <text:section text:name="divisie_id1-3-2-5-3" text:style-name="divisie">
            <text:p text:style-name="kop_level1">Hoofdstuk 1 Algemeen</text:p>
            <text:p text:style-name="al">Een van de doelstellingen bij de invoering van de Wko was een kwaliteitsimpuls te geven aan peuterspeelzalen door de wet- en regelgeving over de kwaliteit van peuterspeelzalen te harmoniseren met die voor de kinderopvang. Sindsdien is er een landelijk kwaliteitskader voor zowel de kinderopvang als het peuterspeelzaalwerk met kwaliteitseisen, waaraan ten minste moet worden voldaan. De wetgever wil voor jonge kinderen in kindercentra en peuterspeelzalen een veilige, stimulerende omgeving creëren. Dat is al met al een groot goed en dat wil de wetgever graag gerealiseerd zien. Om dit te bewerkstellingen zal wetgeving gehandhaafd moeten worden. Niet alleen om bovenstaande doelen te realiseren maar ook voor het maatschappelijk draagvlak. Er is immers belastinggeld mee gemoeid. </text:p>
            <text:p text:style-name="al">Als wet- en regelgeving voor kinderopvang niet wordt nageleefd, komt handhaving in beeld. Het bestuursorgaan heeft een beginselplicht tot handhaven als natuurlijke personen of rechtspersonen een overtreding begaan. In de Algemene wet bestuursrecht of een andere wet is niet bepaald wanneer een bestuursorgaan tot handhaving <text:span text:style-name="nadrukcur">dient</text:span> over te gaan. De afdeling bestuursrechtspraak van de Raad van State heeft in 2004 een uitspraak hierover gedaan.</text:p>
            <text:p text:style-name="al">Gelet op het algemeen belang dat gediend is met handhaving, zal in geval van een overtreding van een wettelijk voorschrift het bestuursorgaan dat bevoegd is om met bestuursdwang of een last onder dwangsom op te treden, in de regel van deze bevoegdheid gebruik moeten maken. </text:p>
            <text:p text:style-name="al">Slechts in bijzondere omstandigheden mag het bestuursorgaan dit weigeren te doen. Dit kan zich voordoen indien concreet uitzicht op legalisatie bestaat. Voorts kan handhaving zodanig onevenredig zijn in verhouding tot de daarmee te dienen belangen dat van optreden in die concrete situatie behoort te worden afgezien.</text:p>
            <text:p text:style-name="al">Uit de uitspraak kan worden afgeleid dat het bestuursorgaan in beginsel handhaving moet toe passen tenzij er uitzicht is op legalisatie of als er sprake is van onevenredigheid.</text:p>
            <text:p text:style-name="al">Enkele in het oog springende wijzigen in de Wko zijn de continue screening op de VOG en het vierogen principe. Hiermee wordt uitvoering gegeven aan de aanbevelingen uit het rapport Gunning opgemaakt naar aanleiding van de Amsterdamse zedenzaak.</text:p>
            <text:p text:style-name="al"/>
          </text:section>
          <text:section text:name="divisie_id1-3-2-5-4" text:style-name="divisie">
            <text:p text:style-name="kop_level1">Hoofdstuk 2 Herstellend traject</text:p>
            <text:p text:style-name="al">Bij een aanwijzing, een bevel en een last onder dwangsom wordt de houder een hersteltermijn geboden. Deze termijn wordt onder meer bepaald door de zwaarte van de overtreding. Na het verstrijken van een hersteltermijn dient de overtreding hersteld te zijn. Ter controle hiervan voert de GGD een nader onderzoek uit. Is de overtreding niet beëindigd, dan wordt een volgende stap ingezet. </text:p>
            <text:p text:style-name="al">De gehanteerde volgorde van stappen zegt iets over de zwaarte van de sancties (loopt min of meer op), maar niet over de volgorde van toepassing, dat wil zeggen: afhankelijk van de ernst en de aard van een overtreding, de omstandigheden en de voorgeschiedenis van het handhavingstraject kan besloten worden om een stap over te slaan en direct een zwaardere sanctie op te leggen. Ook kan worden besloten een stap meerdere keren toe te passen. Handhaving is namelijk maatwerk en wordt in elke situatie apart afgewogen. </text:p>
            <text:p text:style-name="al">In een herstellend traject zijn verschillende stappen te onderscheiden. </text:p>
            <text:p text:style-name="al"/>
            <text:p text:style-name="al">•<text:span text:style-name="nadrukondlijn">Stap 1: aanwijzing</text:span>(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kan de houder een schriftelijke aanwijzing geven. </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Stap 1 wordt in ieder geval overgeslagen in het geval de toezichthouder tijdens een reguliere inspectie reeds concrete herstelafspraken heeft gemaakt met de houder om een overtreding te beëindigen. Als bij herinspectie wordt geconstateerd dat deze afspraken niet zijn nagekomen wordt direct een last onder dwangsom of last onder bestuursdwang opgelegd. De afspraak tussen de toezichthouder en de houder treedt dus in de plaats van de aanwijzing. </text:p>
            <text:p text:style-name="al"/>
            <text:p text:style-name="al">•<text:span text:style-name="nadrukondlijn">Stap 2: last onder dwangso</text:span><text:span text:style-name="nadrukondlijn">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 dan wel een bestuurlijke boete op te legg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text:span text:style-name="nadrukondlijn">Stap 3: exploitatieverbod</text:span> (artikel 1.66 en 2.24 Wko)</text:p>
            <text:p text:style-name="al">Het college kan de houder verbieden een kindercentrum, een voorziening voor gastouderopvang, een gastouderbureau of peuterspeelzaal in exploitatie te nemen danwel de exploitatie voort te zetten. Dit kan het college in de volgende gevallen:</text:p>
            <text:list text:style-name="id1-3-2-5-4-21">
              <text:list-item text:style-override="id1-3-2-5-4-21-1">
                <text:number>-</text:number>
                <text:p text:style-name="al">zolang de houder een bevel of aanwijzing niet opvolgt en het opleggen van een last onder bestuursdwang niet mogelijk is;</text:p>
              </text:list-item>
              <text:list-item text:style-override="id1-3-2-5-4-21-2">
                <text:number>-</text:number>
                <text:p text:style-name="al">als een kindercentrum, gastouderbureau, voorziening voor gastouderopvang of peuterspeelzaal niet of niet langer aan de kwaliteitseisen voldoet.</text:p>
                <text:p text:style-name="al"/>
              </text:list-item>
            </text:list>
            <text:p text:style-name="al">•<text:span text:style-name="nadrukondlijn">Stap 4: </text:span><text:span text:style-name="nadrukondlijn">verwijdering uit het landelijk register kinderopvang en peuterspeelzalen</text:span> (artikel 1.47a, eerste lid en 2.4a, eerste lid van de Wko en artikel 8, eerste en zesde lid en artikel 14, eerste en zesde lid van het Besluit registers kinderopvang en peuterspeelzaalwerk)</text:p>
            <text:p text:style-name="al">Er zijn verschillende gronden waarop het college, in het kader van handhaving, een kinderopvangvoorziening uit het register kinderopvang of het register peuterspeelzaalwerk kan verwijderen: </text:p>
            <text:list text:style-name="id1-3-2-5-4-24">
              <text:list-item text:style-override="id1-3-2-5-4-24-1">
                <text:number>-</text:number>
                <text:p text:style-name="al">indien is gebleken dat de houder niet langer de kinderopvangvoorziening of peuterspeelzaal exploiteert;</text:p>
              </text:list-item>
              <text:list-item text:style-override="id1-3-2-5-4-24-2">
                <text:number>-</text:number>
                <text:p text:style-name="al">indien uit een GGD-inspectie of anderszins is gebleken dat de houder naar verwachting niet dan wel niet langer voldoet aan de bij en krachtens hoofdstuk 1 afdeling 3, paragrafen 2 en 3 danwel hoofdstuk 2 afdeling 2 , paragrafen 2 en 3 gegeven voorschriften;</text:p>
              </text:list-item>
              <text:list-item text:style-override="id1-3-2-5-4-24-3">
                <text:number>-</text:number>
                <text:p text:style-name="al">indien drie maanden na de registratie de exploitatie van de organisatie voor kinderopvang of peuterspeelzaal niet daadwerkelijk is aangevangen.</text:p>
              </text:list-item>
            </text:list>
            <text:p text:style-name="al">Vanaf het moment dat een kinderopvangvoorziening is verwijderd uit het register, is er geen sprake meer van kinderopvang of peuterspeelzaalwerk in de zin van de wet. Voortzetten van exploitatie leidt tot illegale kinderopvang en tot een boete of vervolging door het Openbaar Ministerie op basis van overtreding van de Wet Economische Delicten.</text:p>
            <text:p text:style-name="al"/>
          </text:section>
          <text:section text:name="divisie_id1-3-2-5-5" text:style-name="divisie">
            <text:p text:style-name="kop_level1">Hoofdstuk 3 Bestraffend traject</text:p>
            <text:p text:style-name="al">Bestraffing van een reeds begane overtreding kan via de bestraffende sanctie. De vorm van een bestraffende sanctie onder de Wet kinderopvang en kwaliteitseisen peuterspeelzalen is de bestuurlijke boete (artikel 1.72, eerste lid en 2.28, eerste lid, van de Wko).</text:p>
            <text:p text:style-name="al">In de Beleidsregels handhaving Wet kinderopvang en kwaliteitseisen peuterspeelzalen gemeente Enschede is neergelegd op welke wijze het college invulling geeft aan zijn bevoegdheid een boete op te leggen. </text:p>
            <text:p text:style-name="al">Het beleid houdt in dat het college in ieder geval bij een aantal overtredingen met de prioriteit hoog altijd direct gebruikt maakt van zijn bevoegdheid en zonder voorafgaande aanwijzing of last onder dwangsom een boete ter hoogte van het in het afwegingsoverzicht genoemde bedrag (met inachtneming van de bepalingen over de boete in deze Beleidsregels) oplegt. Bij elke eerste overtreding van de beroepskracht-kind ratio wordt er een aanwijzing gegeven, tenzij er conform art 4 lid 4 afspraken zijn gemaakt tussen de toezichthouder en houder. </text:p>
            <text:p text:style-name="al">Als binnen twee jaar de beroepskracht-kind ratio opnieuw wordt overtreden wordt er direct een boete opgelegd. </text:p>
            <text:p text:style-name="al">De reden voor deze strenge sanctionering is dat een aantal van deze overtredingen grote gevolgen kunnen hebben voor de kwaliteit van de kinderopvang (bijvoorbeeld ontbreken Verklaring omtrent het Gedrag of meerdere keren overtreden van de beroepskracht-kind ratio) dan wel een grote administratieve last voor de gemeente oplevert (het niet doorgeven van wijzigingen ten behoeve van het Landelijk Register Kinderopvang en Peuterspeelzalen). </text:p>
            <text:p text:style-name="al">Bovendien is uit onderzoek gebleken dat streng handhaven helpt bij het voorkomen en ongedaan maken van overtredingen. </text:p>
            <text:p text:style-name="al">Bij de overige overtredingen met de prioriteit hoog en bij overtredingen met een prioriteit gemiddeld of laag, kan het college besluiten een boete op te leggen. </text:p>
            <text:p text:style-name="al">De Wet kinderopvang en kwaliteitseisen peuterspeelzalen bepaalt dat een bestuurlijke boete alleen opgelegd kan worden aan niet-gesubsidieerde peuterspeelzalen. Bij gesubsidieerde peuterarrangementen wordt bij overtredingen van de VVE-eisen via de subsidie ingegrepen.</text:p>
            <text:p text:style-name="al"/>
            <text:p text:style-name="al"/>
          </text:section>
          <text:section text:name="divisie_id1-3-2-5-6" text:style-name="divisie">
            <text:p text:style-name="kop_level1">Artikelsgewijze toelichting</text:p>
          </text:section>
          <text:section text:name="divisie_id1-3-2-5-7" text:style-name="divisie">
            <text:p text:style-name="kop_level1">Artikel 1 Toepassing</text:p>
            <text:p text:style-name="al">Dit artikel behoeft geen toelichting.</text:p>
            <text:p text:style-name="al"/>
          </text:section>
          <text:section text:name="divisie_id1-3-2-5-8" text:style-name="divisie">
            <text:p text:style-name="kop_level1">Artikel 2 Vormen van sanctioneren</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
          </text:section>
          <text:section text:name="divisie_id1-3-2-5-9" text:style-name="divisie">
            <text:p text:style-name="kop_level1">Artikel 3 Kwaliteitseisen</text:p>
            <text:p text:style-name="al">De kwaliteitseisen waaraan bij of krachtens de Wet kinderopvang en kwaliteitseisen peuterspeelzalen voldaan moet worden staan in de wet-en regelgeving. Een volledige opsomming is ook terug te vinden in de door de toezichthouder gebruikte modelrapporten.</text:p>
            <text:p text:style-name="al"/>
          </text:section>
          <text:section text:name="divisie_id1-3-2-5-10" text:style-name="divisie">
            <text:p text:style-name="kop_level1">Artikel 4 Herstelsancties</text:p>
            <text:p text:style-name="al">Voor een uitgebreide toelichting wordt verwezen naar de algemene toelichting op hoofdstuk 2 hierboven.</text:p>
            <text:p text:style-name="al"/>
          </text:section>
          <text:section text:name="divisie_id1-3-2-5-11" text:style-name="divisie">
            <text:p text:style-name="kop_level1">Artikel 5 Gesubsidieerde peuterarrangementen</text:p>
            <text:p text:style-name="al">Aangezien de Wet kinderopvang en kwaliteitseisen niet toestaat dat er boetes worden opgelegd aan gesubsidieerde peuterarrangementen wordt hier expliciet nog eens bepaald dat dit hoofdstuk dan ook niet van toepassing is op gesubsidieerde peuterarrangementen. Deze uitsluiting betreft uitsluitend het bestraffende traject.</text:p>
            <text:p text:style-name="al"/>
          </text:section>
          <text:section text:name="divisie_id1-3-2-5-12" text:style-name="divisie">
            <text:p text:style-name="kop_level1">Artikel 6 Gebruik bevoegdheid opleggen bestuurlijke boete</text:p>
            <text:p text:style-name="al">Het opleggen van een bestuurlijke boete is een bevoegdheid van het college. Dit betekent dat het college een bestuurlijke boete op kan leggen, maar daartoe niet verplicht is. Voor een aantal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section>
          <text:section text:name="divisie_id1-3-2-5-13" text:style-name="divisie">
            <text:p text:style-name="kop_level1">Artikel 7 Hoogte bestuurlijke boete</text:p>
          </text:section>
          <text:section text:name="divisie_id1-3-2-5-14" text:style-name="divisie">
            <text:p text:style-name="kop_level1">Eerste lid</text:p>
            <text:p text:style-name="al">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2.28 van de Wet kinderopvang en kwaliteitseisen neergelegde boetemaximum heeft dit geleid tot de volgende verdeling.</text:p>
            <text:p text:style-name="al"/>
            <text:section text:name="table_id1-3-2-5-14-6" text:style-name="table">
              <text:p text:style-name="table_top"/>
              <table:table table:style-name="tgroup">
                <table:table-column table:style-name="id1-3-2-5-14-6-1-1"/>
                <table:table-column table:style-name="id1-3-2-5-14-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4.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5-14-8">
              <text:list-item text:style-override="id1-3-2-5-14-8-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5-14-8-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list-item>
            </text:list>
          </text:section>
          <text:section text:name="divisie_id1-3-2-5-15" text:style-name="divisie">
            <text:p text:style-name="kop_level1">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divisie_id1-3-2-5-16" text:style-name="divisie">
            <text:p text:style-name="kop_level1">Artikel 8 Matiging</text:p>
            <text:p text:style-name="al">Dit artikel behoeft geen toelichting.</text:p>
            <text:p text:style-name="al"/>
          </text:section>
          <text:section text:name="divisie_id1-3-2-5-17" text:style-name="divisie">
            <text:p text:style-name="kop_level1">Artikel 9 Samenloop </text:p>
            <text:p text:style-name="al">Dit artikel behoeft geen toelichting.</text:p>
            <text:p text:style-name="al"/>
          </text:section>
          <text:section text:name="divisie_id1-3-2-5-18" text:style-name="divisie">
            <text:p text:style-name="kop_level1">Artikel 10 Handhaving Vroeg- en Voorschoolse Educatie</text:p>
            <text:p text:style-name="al">De gemeente Enschede hecht veel waarde aan een goede uitvoering van de Vroeg- en Voorschoolse Educatie (VVE). VVE is een belangrijk instrument om te voorkomen dat kinderen met een achterstand aan het basisonderwijs beginnen. De kwaliteit van de VVE is daarbij van doorslaggevend belang. Daarom zijn in de Nadere regels voor VVE-arrangementen extra kwaliteitseisen geformuleerd, aanvullend op de voorschriften gesteld bij of krachtens de Wko. Het college van B&amp;W heeft deze nadere regels opgesteld op grond van artikel 8, lid 4 van de Verordening peuter- en VVE-arrangementen. De Nadere regels voor VVE-arrangementen staan gepubliceerd op https://dloket.enschede.nl/loket/producten-en-diensten/peuter-en-vve-arrangementen. Als een subsidieontvanger deze verplichtingen niet nakomt kan dit gevolgen hebben voor de subsidie.</text:p>
            <text:p text:style-name="al"/>
          </text:section>
          <text:section text:name="divisie_id1-3-2-5-19" text:style-name="divisie">
            <text:p text:style-name="kop_level1">Artikel 11 Uitvoering</text:p>
            <text:p text:style-name="al">Dit artikel behoeft geen toelichting.</text:p>
            <text:p text:style-name="al"/>
          </text:section>
          <text:section text:name="divisie_id1-3-2-5-20" text:style-name="divisie">
            <text:p text:style-name="kop_level1">Artikel 12 Onvoorziene gevallen</text:p>
            <text:p text:style-name="al">Voor dergelijke en andere situaties waarin de beleidsregels niet voorzien, is in artikel 13 </text:p>
            <text:p text:style-name="al">bepaald dat het college beslist. Hierbij dient in redelijkheid gehandeld te worden. Uitgangspunt bij de besluitvorming dient te zijn dat in de geest van de wet en de beleidsregels wordt gehandeld.</text:p>
            <text:p text:style-name="al"/>
          </text:section>
          <text:section text:name="divisie_id1-3-2-5-21" text:style-name="divisie">
            <text:p text:style-name="kop_level1">Artikel 13 Citeertitel</text:p>
            <text:p text:style-name="al">Dit artikel behoeft geen toelichting.</text:p>
            <text:p text:style-name="al"/>
          </text:section>
          <text:section text:name="divisie_id1-3-2-5-22" text:style-name="divisie">
            <text:p text:style-name="kop_level1">Artikel 14 Inwerkingtreding en intrekking</text:p>
            <text:p text:style-name="al">Dit artikel behoeft geen toelichting.</text:p>
            <text:p text:style-name="al"/>
          </text:section>
          <text:section text:name="divisie_id1-3-2-5-23" text:style-name="divisie">
            <text:p text:style-name="kop_level1">Artikel 15 Overgangsbepaling</text:p>
            <text:p text:style-name="al">Dit artikel regelt welk handhavingsregime van toepassing is als wordt besloten een boete of een hersteltermijn op te leggen. Bij het bepalen welk handhavingsregime moet worden toegepast, is het moment van geconstateerd verzuim leidend.</text:p>
            <text:p text:style-name="al">Bij veranderende regelgeving mag namelijk een houder niet in een ongunstigere positie worden gebracht. Als blijkt dat op het moment van de overtreding een ander, en gunstiger regime van toepassing was dan zal handhaving moeten plaatsvinden onder toepassing van dat gunstigere beleid.</text:p>
            <text:p text:style-name="al">De reden hiervan is dat een houder er op moet vertrouwen dat de overheid het juiste besluit neemt onder toepassing van de juiste, geldende regels. </text:p>
            <text:p text:style-name="al">Hij moet precies weten waar hij aan toe is. Dit wordt het rechtszekerheidsbeginsel genoemd. </text:p>
            <text:p text:style-name="al">Voor het bepalen van de herstellende en/of bestraffende sanctie houdt dit het volgende in. Als een overtreding is geconstateerd voordat deze beleidsregel in werking is getreden en het besluit tot handhaving wordt genomen nadat deze beleidsregel in werking is getreden, wordt de sanctie bepaald door het Handhavingsbeleid dat van toepassing was op het moment van de geconstateerde overtreding, tenzij het nieuwe Handhavingsbeleid voor de houder gunstiger is.</text:p>
            <text:p text:style-name="al">Voor het bepalen van de hersteltermijn en de hoogte van de boete houdt dit in dat gekeken moet worden welke vigerende wetgeving toegepast moet 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5763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3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634</meta:user-defined>
    <meta:user-defined meta:name="OVERHEIDop.GmbID/DC.identifier">gmb-2015-57634</meta:user-defined>
    <meta:user-defined meta:name="OVERHEID.Gemeente/DC.creator">Enschede</meta:user-defined>
    <meta:user-defined meta:name="OVERHEID.TaxonomieBeleidsagenda/OVERHEID.category">Bestuur | Gemeent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Gemeente/DC.spatial">Enschede</meta:user-defined>
    <meta:user-defined meta:name="OVERHEIDop.versieInformatie"/>
  </office:meta>
</office:document-meta>
</file>