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55*"/>
    </style:style>
    <style:style style:family="table-column" style:parent-style-name="colspec" style:name="id1-3-2-2-1-4-1-2">
      <style:table-column-properties style:rel-column-width="45*"/>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assenaar - Aanwijzing werkzaamheden met een gewichtig maatschappelijk belang en categorieën van derden die in aanmerking komen voor verstrekking van gegevens uit de basisregistratie personen</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gelet op artikel 2, derde lid, van de Verordening gegevensverstrekking basisregistratie personen Wassenaar 2014;</text:p>
            <text:p text:style-name="al"/>
            <text:p text:style-name="al">overwegende dat de raad van de gemeente Wassenaar in zijn openbare vergadering van 2 juni 2014 het college heeft opgedragen te laten vervallen als gewichtig maatschappelijk belang ‘Ondersteunen van organisaties in de gemeente die goede doelen voor inwoners nastreven’ en in de categorie derden ‘Fondsenwervende organisaties met erkenning van het CBF’;</text:p>
          </text:section>
          <text:section text:name="afkondiging_id1-3-2-1-2"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e werkzaamheden met een gewichtig maatschappelijk belang voor de gemeente, ten behoeve waarvan gegevens uit de basisregistratie kunnen worden verstrekt; en de categorieën van derden die in aanmerking komen voor verstrekking van gegevens uit de basisregistratie aan te wijzen als volgt:</text:p>
              </text:list-item>
            </text:list>
            <text:p text:style-name="common-al">
            <text:span text:style-name="nadrukondlijn">Algemeen</text:span>: Verstrekking blijft achterwege indien de betrokkene op grond van en met inachtneming van artikel 3.21 Wbrp verzocht heeft om geheimhouding.</text:p>
            <text:p text:style-name="last-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wichtig maatschappelijk belang BRP</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
              <text:p text:style-name="table_bottom"/>
            </text:section>
            <text:list text:style-name="id1-3-2-2-1-5">
              <text:list-item text:style-override="id1-3-2-2-1-5-1">
                <text:number>II.</text:number>
                <text:p text:style-name="al">De door het college van burgemeester en wethouders vastgestelde regeling bij artikel 2, lid 3 (Verordening gegevensverstrekking basisregistraties personen Wassenaar), zoals bekend gemaakt in Gemeenteblad 2014 nr. 65868 op 19 november 2014,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ssenaar, </text:span>
            <text:span text:style-name="datum">16 juni 2015.</text:span>
          </text:p>
          </text:section>
          <text:section text:name="ondertekening_id1-3-2-3-2">
            <text:p><text:span text:style-name="functie">Het college van burgemeester en wethouders voornoemd,</text:span></text:p>
            <text:p><text:span text:style-name="functie">Secretaris </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5763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3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3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wijzing werkzaamheden met een gewichtig maatschappelijk belang en categorieën van derden die in aanmerking komen voor verstrekking van gegevens uit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7632</meta:user-defined>
    <meta:user-defined meta:name="OVERHEIDop.GmbID/DC.identifier">gmb-2015-57632</meta:user-defined>
    <meta:user-defined meta:name="OVERHEID.Gemeente/DC.creator">Wassenaa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