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beek</text:p>
            <text:p text:style-name="common-al">Het bouwen van een woning en bijgebouw aan de Strijbeekseweg 50a, 4856 AB Strijbeek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62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2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2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26</meta:user-defined>
    <meta:user-defined meta:name="OVERHEIDop.GmbID/DC.identifier">gmb-2015-5762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B 50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3731 390910</meta:user-defined>
    <meta:user-defined meta:name="OVERHEIDop.versieInformatie"/>
  </office:meta>
</office:document-meta>
</file>