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lenstraat 9, nieuwe aanvraag, dakrenovatie,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Molenstraat 9, 6701 DM, dakrenovatie, 2015W1263, ontvangen op 18-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62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lenstraat 9, nieuwe aanvraag, dakrenovatie, reguliere procedure bouw en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25</meta:user-defined>
    <meta:user-defined meta:name="OVERHEIDop.GmbID/DC.identifier">gmb-2015-576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M 9</meta:user-defined>
    <meta:user-defined meta:name="OVERHEIDop.woonplaats">Wageningen</meta:user-defined>
    <meta:user-defined meta:name="OVERHEIDop.straatnaam">Mol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8</meta:user-defined>
    <meta:user-defined meta:name="OVERHEID.EPSG28992/DC.spatial">174140 442045</meta:user-defined>
    <meta:user-defined meta:name="OVERHEIDop.versieInformatie"/>
  </office:meta>
</office:document-meta>
</file>