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eweg 160,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160, 6706 KV, wijzigen gebruik t.b.v. kamerverhuur, 2015W1276, ontvangen op 19-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7620</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20</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20</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160,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20</meta:user-defined>
    <meta:user-defined meta:name="OVERHEIDop.GmbID/DC.identifier">gmb-2015-5762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KV 162</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19</meta:user-defined>
    <meta:user-defined meta:name="OVERHEID.EPSG28992/DC.spatial">174780 443470</meta:user-defined>
    <meta:user-defined meta:name="OVERHEIDop.versieInformatie"/>
  </office:meta>
</office:document-meta>
</file>