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ik 18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VOF Schreurs-Cluitmans voor het uitbreiden van een agrarisch bedrijf met een zaalaccommodatie gelegen aan Spik 181, 6042 K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61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k 18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613</meta:user-defined>
    <meta:user-defined meta:name="OVERHEIDop.GmbID/DC.identifier">gmb-2015-5761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T 181a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07-29</meta:user-defined>
    <meta:user-defined meta:name="OVERHEID.EPSG28992/DC.spatial">199869 356179</meta:user-defined>
    <meta:user-defined meta:name="OVERHEIDop.versieInformatie"/>
  </office:meta>
</office:document-meta>
</file>