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een laagspanningskabel aan de Barbeellaa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9 juni 2015</text:span>
          </text:p>
            <text:p text:style-name="common-al">Locatie: Barbeellaan in Odijk </text:p>
            <text:p text:style-name="common-al">Zaaknummer: 196382</text:p>
            <text:p text:style-name="common-al">Activiteit: leggen van een laagspanningskabel </text:p>
            <text:p text:style-name="common-al">Bestuursorgaan: college van burgemeester en wethouders </text:p>
            <text:p text:style-name="common-al">Datum verzending besluit: 23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761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1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aan de Barbeellaa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12</meta:user-defined>
    <meta:user-defined meta:name="OVERHEIDop.GmbID/DC.identifier">gmb-2015-5761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B 53</meta:user-defined>
    <meta:user-defined meta:name="OVERHEIDop.woonplaats">Odijk</meta:user-defined>
    <meta:user-defined meta:name="OVERHEIDop.straatnaam">Salamander</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29 450945</meta:user-defined>
    <meta:user-defined meta:name="OVERHEIDop.versieInformatie"/>
  </office:meta>
</office:document-meta>
</file>