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voorbereidingsprocedure), Vijfhuizen, kavel AB 1743, Vijfhuizerdijk naast nr. 182,  handelen in strijd met regels voor ruimtelijke ordening, 30-06-2015, 2014-0012929. </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7610</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10</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10</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Vijfhuizen, kavel AB 1743, Vijfhuizerdijk naast nr. 182,  handelen in strijd met regels voor ruimtelijke ordening, 30-06-2015, 2014-00129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7610</meta:user-defined>
    <meta:user-defined meta:name="OVERHEIDop.GmbID/DC.identifier">gmb-2015-5761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BH 182</meta:user-defined>
    <meta:user-defined meta:name="OVERHEIDop.woonplaats">Vijfhuizen</meta:user-defined>
    <meta:user-defined meta:name="OVERHEIDop.straatnaam">Vijfhuiz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444 487482</meta:user-defined>
    <meta:user-defined meta:name="OVERHEIDop.versieInformatie"/>
  </office:meta>
</office:document-meta>
</file>