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ijt hoek Hondsklauw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8</text:p>
            <text:p text:style-name="common-al">Aangevraagd 18 december 2014</text:p>
            <text:p text:style-name="common-al">Het bouwen van 8 woningen met bijbehorende bergingen</text:p>
            <text:p text:style-name="common-al">Reguliere procedure voor de activiteiten bouwen en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ijt hoek Hondsklauw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76</meta:user-defined>
    <meta:user-defined meta:name="OVERHEIDop.GmbID/DC.identifier">gmb-2015-5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B 47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2857 405616</meta:user-defined>
    <meta:user-defined meta:name="OVERHEIDop.versieInformatie"/>
  </office:meta>
</office:document-meta>
</file>