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bouwen van 8 twee onder een kapwoningen, Francijntje de Kadtlaan 4,5,6,7 en 15,16,17,18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bouwen van 8 twee onder een kapwoningen</text:p>
            <text:p text:style-name="common-al">Locatie                           :  Francijntje de Kadtlaan 4,5,6,7 en 15,16,17,18 </text:p>
            <text:p text:style-name="common-al">.</text:p>
            <text:p text:style-name="common-al">Kenmerk                         :  OVXINR-3102</text:p>
            <text:p text:style-name="common-al">Type aanvraag                :  omgevingsvergunning regulier</text:p>
            <text:p text:style-name="common-al">Datum ontvangst            :  7 mei 2015</text:p>
            <text:p text:style-name="common-al">Datum beschikking : 24 jun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7594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9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94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8 twee onder een kapwoningen, Francijntje de Kadtlaan 4,5,6,7 en 15,16,17,18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7594</meta:user-defined>
    <meta:user-defined meta:name="OVERHEIDop.GmbID/DC.identifier">gmb-2015-57594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6LR 4</meta:user-defined>
    <meta:user-defined meta:name="OVERHEIDop.woonplaats">Vlaardingen</meta:user-defined>
    <meta:user-defined meta:name="OVERHEIDop.straatnaam">Francijntje de Kadt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222 437756</meta:user-defined>
    <meta:user-defined meta:name="OVERHEIDop.versieInformatie"/>
  </office:meta>
</office:document-meta>
</file>