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Spaarnepoort 1, 2134 TM, plaatsen van reclame (t.v.v. bestaande),19-06-2015, 2015-002443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7583</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83</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583</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paarnepoort 1, 2134 TM, plaatsen van reclame (t.v.v. bestaande),19-06-2015, 2015-002443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30</meta:user-defined>
    <meta:user-defined meta:name="OVERHEIDop.publicationIssue">57583</meta:user-defined>
    <meta:user-defined meta:name="OVERHEIDop.GmbID/DC.identifier">gmb-2015-5758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TM 1</meta:user-defined>
    <meta:user-defined meta:name="OVERHEIDop.woonplaats">Hoofddorp</meta:user-defined>
    <meta:user-defined meta:name="OVERHEIDop.straatnaam">Spaarnepoor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010 482144</meta:user-defined>
    <meta:user-defined meta:name="OVERHEIDop.versieInformatie"/>
  </office:meta>
</office:document-meta>
</file>