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bouwen van een nieuwe woning met garage, Kersendreef 4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: het bouwen van een nieuwe woning met garage </text:p>
            <text:p text:style-name="common-al">Locatie                           :  Kersendreef 4</text:p>
            <text:p text:style-name="common-al">Kenmerk                         :  OVXINR-3157</text:p>
            <text:p text:style-name="common-al">Type aanvraag                :  omgevingsvergunning regulier</text:p>
            <text:p text:style-name="common-al">Datum ontvangst          :           22 juni 2015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57577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577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577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van een nieuwe woning met garage, Kersendreef 4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7577</meta:user-defined>
    <meta:user-defined meta:name="OVERHEIDop.GmbID/DC.identifier">gmb-2015-57577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op.referentienummer">OVXINR-31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7HC 2</meta:user-defined>
    <meta:user-defined meta:name="OVERHEIDop.woonplaats">Vlaardingen</meta:user-defined>
    <meta:user-defined meta:name="OVERHEIDop.straatnaam">Kersendreef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3432 439101</meta:user-defined>
    <meta:user-defined meta:name="OVERHEIDop.versieInformatie"/>
  </office:meta>
</office:document-meta>
</file>