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estemmingswijziging van winkel naar wonen en vervangen van kozijnen, Emaus 7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verzoek om bestemmingswijziging van winkel naar wonen en het vervangen van de kozijnen </text:p>
            <text:p text:style-name="common-al">Met de adressering         :  Emaus 74 , </text:p>
            <text:p text:style-name="common-al">Kenmerk                         :  OVXINR-3158</text:p>
            <text:p text:style-name="common-al">Type aanvraag                :  omgevingsvergunning regulier</text:p>
            <text:p text:style-name="common-al">Datum ontvangst          :           22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757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7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7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stemmingswijziging van winkel naar wonen en vervangen van kozijnen, Emaus 7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573</meta:user-defined>
    <meta:user-defined meta:name="OVERHEIDop.GmbID/DC.identifier">gmb-2015-5757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JC 74</meta:user-defined>
    <meta:user-defined meta:name="OVERHEIDop.woonplaats">Vlaardingen</meta:user-defined>
    <meta:user-defined meta:name="OVERHEIDop.straatnaam">Emaus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450 437027</meta:user-defined>
    <meta:user-defined meta:name="OVERHEIDop.versieInformatie"/>
  </office:meta>
</office:document-meta>
</file>