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27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ag voor een omgevingsvergunning is ontvangen:</text:p>
            <text:p text:style-name="common-al">• Mgr de Haasstraat 36 in Eersel, wijzigen van de voorgevel van een woning </text:p>
            <text:p text:style-name="common-al"/>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8">
              <text:list-item text:style-override="id1-3-2-1-1-8-1">
                <text:number>•</text:number>
                <text:p text:style-name="al">Duizelseweg 1a in Eersel, wijzigen van de voorgevel van een horecapand, verzonden 18-06-2015 (reguliere procedure)</text:p>
              </text:list-item>
              <text:list-item text:style-override="id1-3-2-1-1-8-2">
                <text:number>•</text:number>
                <text:p text:style-name="al">Nieuwstraat 61 in Eersel, uitbreiden van een woning, verzonden 18-06-2015 (reguliere procedure)</text:p>
              </text:list-item>
              <text:list-item text:style-override="id1-3-2-1-1-8-3">
                <text:number>•</text:number>
                <text:p text:style-name="al">Odradastraat 55 in Eersel, bouwen van een erker, verzonden 23-06-2015 (reguliere procedure)</text:p>
              </text:list-item>
              <text:list-item text:style-override="id1-3-2-1-1-8-4">
                <text:number>•</text:number>
                <text:p text:style-name="al">Rosheuvel 3a en 3c in Eersel, afwijken van het bestemmingsplan voor het gedeeltelijk gebruiken van een woning als Bed &amp; Breakfast, verzonden 23-06-2015 (reguliere procedure) </text:p>
              </text:list-item>
              <text:list-item text:style-override="id1-3-2-1-1-8-5">
                <text:number>•</text:number>
                <text:p text:style-name="al">Kreiel 3a in Wintelre, wijzigen van de voorgevel van een woning en plaatsen van een dakkapel, verzonden 23-06-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en omgevingsvergunning</text:span>
          </text:p>
            <text:p text:style-name="common-al">Burgemeester en wethouders van Eersel maken bekend dat zij voornemens zijn een omgevingsvergunning te verlenen voor:</text:p>
            <text:p text:style-name="common-al">•Nieuwstraat 9 in Eersel, uitbreiden van een supermarkt </text:p>
            <text:p text:style-name="common-al"/>
            <text:p text:style-name="common-al">De aanvraag, het ontwerpbesluit en de bijbehorende stukken liggen met ingang van donderdag 2 juli 2015 gedurende zes weken en dus tot en met woensdag 12 augustus 2015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Milieum</text:span>
            <text:span text:style-name="nadrukvet">eldingen</text:span>
          </text:p>
            <text:p text:style-name="common-al">Burgemeester en wethouders van Eersel maken bekend dat de volgende melding is ontvangen:</text:p>
            <text:p text:style-name="common-al">• Oirschotsedijk 48 in Wintelre, veranderen van de inrichting </text:p>
            <text:p text:style-name="common-al"/>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ontheffing is verleend:</text:p>
            <text:p text:style-name="common-al">• ontheffing Algemene Plaatselijke Verordening, gemeente Eersel , plaatsen van tijdelijke reclameborden ten behoeve van Kermis Valkenswaard, verzonden 18-06-2015 </text:p>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Drank- en </text:span>
            <text:span text:style-name="nadrukvet">H</text:span>
            <text:span text:style-name="nadrukvet">oreca</text:span>
          </text:p>
            <text:p text:style-name="common-al">De burgemeester van Eersel maakt bekend dat de volgende vergunning is verleend:</text:p>
            <text:p text:style-name="common-al">• Roten 3 in Eersel, uitoefenen van een ondergeschikt horecabedrijf, verzonden 18-06-2015 (reguliere procedure) </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de burgemeester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57563</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63</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63</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27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563</meta:user-defined>
    <meta:user-defined meta:name="OVERHEIDop.GmbID/DC.identifier">gmb-2015-57563</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41 374251</meta:user-defined>
    <meta:user-defined meta:name="OVERHEIDop.versieInformatie"/>
  </office:meta>
</office:document-meta>
</file>