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en - Sprookjestuin Dierenduintje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19-06-2015</text:p>
            <text:p text:style-name="common-al">Vergunningszaak: APV vergunning</text:p>
            <text:p text:style-name="common-al">Dossiernummer: APV15/00167</text:p>
            <text:p text:style-name="common-al">Locatie: Duinenboschweg 1A, Castricum</text:p>
            <text:p text:style-name="common-al">Activiteit: Melding evenement Sprookjestuin op het terrein van Stichting het Dierenduintje in Castricum 15 t\m 19 juli 2015</text:p>
            <text:p text:style-name="common-al">Fase: Aanvraag ontvangen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57558</text:span><text:line-break/><text:date style:data-style-name="dag" text:fixed="true" text:date-value="2015-06-29"/><text:line-break/><text:date style:data-style-name="jaar" text:fixed="true" text:date-value="2015-06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558</text:span><text:date style:data-style-name="nicedate" text:fixed="true" text:date-value="2015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558</text:span><text:date style:data-style-name="nicedate" text:fixed="true" text:date-value="2015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en - Sprookjestuin Dierenduintje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9</meta:user-defined>
    <meta:user-defined meta:name="OVERHEIDop.publicationIssue">57558</meta:user-defined>
    <meta:user-defined meta:name="OVERHEIDop.GmbID/DC.identifier">gmb-2015-57558</meta:user-defined>
    <meta:user-defined meta:name="OVERHEID.Gemeente/DC.creator">Castricu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1NR 1a</meta:user-defined>
    <meta:user-defined meta:name="OVERHEIDop.woonplaats">Castricum</meta:user-defined>
    <meta:user-defined meta:name="OVERHEIDop.straatnaam">Duinenboschweg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startdatum">2015-06-16</meta:user-defined>
    <meta:user-defined meta:name="OVERHEID.EPSG28992/DC.spatial">105435 507144</meta:user-defined>
    <meta:user-defined meta:name="OVERHEIDop.versieInformatie"/>
  </office:meta>
</office:document-meta>
</file>