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brandveilig gebruik van een pand (BMV Aldenhof), Mgr. Nolensstraat 29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text:span text:style-name="nadrukvet">gebruikmaking van de uitgebreide procedure is verleend:</text:span></text:p>
            <text:p text:style-name="common-al"/>
            <text:p text:style-name="common-al">
            <text:span text:style-name="nadrukvet">het brandveilig gebruik van een pand (BMV Aldenhof) 
Mgr. Nolensstraat 29 6431 JL te Hoensbroek, (datum besluit 20-04-2015, dossiernummer Z-15077538)</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755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5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 van een pand (BMV Aldenhof), Mgr. Nolensstraat 29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51</meta:user-defined>
    <meta:user-defined meta:name="OVERHEIDop.GmbID/DC.identifier">gmb-2015-57551</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JL 29</meta:user-defined>
    <meta:user-defined meta:name="OVERHEIDop.woonplaats">Hoensbroek</meta:user-defined>
    <meta:user-defined meta:name="OVERHEIDop.straatnaam">Mgr. Nolen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389 326300</meta:user-defined>
    <meta:user-defined meta:name="OVERHEIDop.versieInformatie"/>
  </office:meta>
</office:document-meta>
</file>