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aanleg Dondergoo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Aanleg</text:p>
            <text:p text:style-name="common-al">Locatie: Dondergoorweg 5</text:p>
            <text:p text:style-name="common-al">Voor: wijzigen herplantplicht, datum ontvangst 12-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755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aanleg Dondergoor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5755</meta:user-defined>
    <meta:user-defined meta:name="OVERHEIDop.GmbID/DC.identifier">gmb-2015-5755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13AL 5</meta:user-defined>
    <meta:user-defined meta:name="OVERHEIDop.woonplaats">Winterswijk Henxel</meta:user-defined>
    <meta:user-defined meta:name="OVERHEIDop.straatnaam">Dondergoo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xs:date/OVERHEIDop.startdatum">2015-01-27</meta:user-defined>
    <meta:user-defined meta:name="xs:date/OVERHEIDop.einddatum">2015-02-10</meta:user-defined>
    <meta:user-defined meta:name="OVERHEID.EPSG28992/DC.spatial">250451 444891</meta:user-defined>
    <meta:user-defined meta:name="OVERHEIDop.versieInformatie"/>
  </office:meta>
</office:document-meta>
</file>