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en geluid - Straatfeest 27 juni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18-06-2015</text:p>
            <text:p text:style-name="common-al">Vergunningszaak: 			 APV vergunning</text:p>
            <text:p text:style-name="common-al">Dossiernummer:			 APV15/00166</text:p>
            <text:p text:style-name="common-al">Locatie:				 Stetweg, Castricum</text:p>
            <text:p text:style-name="common-al">Activiteit:				 Aanvraag ontheffing geluid voor straatfeest/BBQ  voor perceel Stetweg, Castricum</text:p>
            <text:p text:style-name="common-al">Fase: 					 Aanvraag ontvangen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57548</text:span><text:line-break/><text:date style:data-style-name="dag" text:fixed="true" text:date-value="2015-06-29"/><text:line-break/><text:date style:data-style-name="jaar" text:fixed="true" text:date-value="2015-06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548</text:span><text:date style:data-style-name="nicedate" text:fixed="true" text:date-value="2015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548</text:span><text:date style:data-style-name="nicedate" text:fixed="true" text:date-value="2015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en geluid - Straatfeest 27 juni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9</meta:user-defined>
    <meta:user-defined meta:name="OVERHEIDop.publicationIssue">57548</meta:user-defined>
    <meta:user-defined meta:name="OVERHEIDop.GmbID/DC.identifier">gmb-2015-57548</meta:user-defined>
    <meta:user-defined meta:name="OVERHEID.Gemeente/DC.creator">Castricum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1JC 29</meta:user-defined>
    <meta:user-defined meta:name="OVERHEIDop.woonplaats">Castricum</meta:user-defined>
    <meta:user-defined meta:name="OVERHEIDop.straatnaam">Stetweg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startdatum">2015-06-18</meta:user-defined>
    <meta:user-defined meta:name="OVERHEID.EPSG28992/DC.spatial">105675 508131</meta:user-defined>
    <meta:user-defined meta:name="OVERHEIDop.versieInformatie"/>
  </office:meta>
</office:document-meta>
</file>