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realiseren van een nieuwe inrit, Valkenburgerweg 10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
            <text:span text:style-name="nadrukvet"> het realiseren van een nieuwe inrit, Valkenburgerweg 103 6419 AR te Heerlen
(datum besluit 19-06-2015, dossiernummer Z-15075159)</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text:p>
            <text:p text:style-name="common-al">
            <text:span text:style-name="nadrukvet">Let op:</text:span> de dag van bekendmaking is niet dezelfde als de publicatiedatum van dit blad. Gedurende de beroepstermijn liggen alle stukken ter inzage in het gemeentehuis.</text:p>
            <text:p text:style-name="common-al"/>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54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4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4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realiseren van een nieuwe inrit, Valkenburgerweg 10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45</meta:user-defined>
    <meta:user-defined meta:name="OVERHEIDop.GmbID/DC.identifier">gmb-2015-57545</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AR 103</meta:user-defined>
    <meta:user-defined meta:name="OVERHEIDop.woonplaats">Heerlen</meta:user-defined>
    <meta:user-defined meta:name="OVERHEIDop.straatnaam">Valkenburg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826 321510</meta:user-defined>
    <meta:user-defined meta:name="OVERHEIDop.versieInformatie"/>
  </office:meta>
</office:document-meta>
</file>