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office:automatic-styles>
  <office:body>
    <office:text>
      <text:p text:style-name="new_page_staatscourant"/>
      <text:p text:style-name="single-kop-titel">BELEIDSREGELS LOONKOSTENSUBSIDIE</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Doel van deze maatregel</text:span>
          </text:p>
            <text:p text:style-name="common-al">Doel van loonkostensubsidie is het compenseren van productieverlies aan de werkgever bij inzet van mensen met een arbeidsbeperking. Hierdoor wordt het aantrekkelijker voor zowel werkgevers als arbeid-belemmerden om een betaalde baan in te vullen. </text:p>
            <text:p text:style-name="common-al">
            <text:span text:style-name="nadrukvet">Dit moet…</text:span>
          </text:p>
            <text:list text:style-name="id1-3-2-2-1-4">
              <text:list-item text:style-override="id1-3-2-2-1-4-1">
                <text:number>1-</text:number>
                <text:p text:style-name="al">Alle mensen voor wie de gemeente re-integratieverantwoordelijkheid heeft en die niet in staat zijn het Wettelijk Minimumloon te verdienen behoren tot de doelgroep loonkostensubsidie. </text:p>
              </text:list-item>
              <text:list-item text:style-override="id1-3-2-2-1-4-2">
                <text:number>2-</text:number>
                <text:p text:style-name="al">De definitieve beoordeling of iemand tot de doelgroep loonkostensubsidie behoort en of een werkgever gebruik kan maken van de loonkostensubsidie, is ter beoordeling aan de gemeente.</text:p>
              </text:list-item>
              <text:list-item text:style-override="id1-3-2-2-1-4-3">
                <text:number>3-</text:number>
                <text:p text:style-name="al">Indien een werkgever een dienstbetrekking aan wilt gaan met een persoon die behoort tot de doelgroep loonkostensubsidie, stelt de gemeente de loonwaarde van die persoon vast conform de regionaal vastgestelde Dariuz methodiek.</text:p>
              </text:list-item>
              <text:list-item text:style-override="id1-3-2-2-1-4-4">
                <text:number>4-</text:number>
                <text:p text:style-name="al">Wanneer een persoon vooraf ter vaststelling van de loonwaarde onbeloonde werkzaamheden heeft verricht, wordt bij een dienstbetrekking geen proeftijd gehanteerd.</text:p>
              </text:list-item>
            </text:list>
            <text:p text:style-name="common-al">
            <text:span text:style-name="nadrukvet">Dit is wenselijk…</text:span>
          </text:p>
            <text:p text:style-name="common-al">5-De loonkostensubsidie is gebaseerd op een loonwaardemeting.</text:p>
            <text:p text:style-name="common-al">De hoogte van de loonkostensubsidie kan in de loop van de tijd worden verlaagd, omdat een werknemer zich mogelijk verder ontwikkeld en dus productiever wordt.</text:p>
            <text:p text:style-name="common-al">
            <text:span text:style-name="nadrukvet">Dit is situationeel…</text:span>
          </text:p>
            <text:list text:style-name="id1-3-2-2-1-9">
              <text:list-item text:style-override="id1-3-2-2-1-9-1">
                <text:number>6-</text:number>
                <text:p text:style-name="al">De hoogte van de Loonkostensubsidie kan afwijken van de hoogte van de loonwaardemeting. De reden van afwijking wordt gemotiveerd in het besluit van de gemeente.</text:p>
              </text:list-item>
              <text:list-item text:style-override="id1-3-2-2-1-9-2">
                <text:number>7-</text:number>
                <text:p text:style-name="al">Loonwaarde her meting kan op elk moment na de eerste meting plaatsvinden (tenminste een maal per jaar in kader van tussentijdse evaluatie). In het besluit hierover geeft de gemeente aan wanneer een loonwaarde( her) meting zal plaatsvinden en voor welke periode de loonkostensubsidie van kracht is.</text:p>
              </text:list-item>
              <text:list-item text:style-override="id1-3-2-2-1-9-3">
                <text:number>8-</text:number>
                <text:p text:style-name="al">Afhankelijk van de beperkingen en het criteria voor de banenafspraak, kan de persoon ook aangemeld worden voor het doelgroepenregister. Aanmelding wordt verzorgd door de gemeente.</text:p>
              </text:list-item>
            </text:list>
            <text:p text:style-name="common-al">
            <text:span text:style-name="nadrukvet">Afwegingen…</text:span>
          </text:p>
            <text:p text:style-name="common-al">Bij het vaststellen van de loonkostensubsidie zijn de volgende afwegingen van belang:</text:p>
            <text:list text:style-name="id1-3-2-2-1-12">
              <text:list-item text:style-override="id1-3-2-2-1-12-1">
                <text:number>-</text:number>
                <text:p text:style-name="al">Is er voordat de loonkostensubsidie wordt toegepast vastgesteld of er géén sprake is van verdringing van arbeid?</text:p>
              </text:list-item>
              <text:list-item text:style-override="id1-3-2-2-1-12-2">
                <text:number>-</text:number>
                <text:p text:style-name="al">Heeft de persoon voordat de loonkostensubsidie is toegepast, een periode van onbeloonde werkzaamheden afgerond (max 3 mnd), waaruit blijkt dat er een goede match tot stand kan worden gebracht, en er sprake is van ontwikkelingsruimte?</text:p>
              </text:list-item>
              <text:list-item text:style-override="id1-3-2-2-1-12-3">
                <text:number>-</text:number>
                <text:p text:style-name="al">De hoogte van de loonkostensubsidie wordt pas vastgesteld na de loonwaardemeting. Werknemer en werkgever moeten hierop voorbereid zijn.</text:p>
              </text:list-item>
              <text:list-item text:style-override="id1-3-2-2-1-12-4">
                <text:number>-</text:number>
                <text:p text:style-name="al">De kandidaat krijgt begeleiding van een ‘natuurlijke ’ begeleider van de werkgever. www.ikbenharrie.nl</text:p>
              </text:list-item>
              <text:list-item text:style-override="id1-3-2-2-1-12-5">
                <text:number>-</text:number>
                <text:p text:style-name="al">Zijn ondernemer en kandidaat op korte termijn van plan vestigingsplaats of woonplaats te wijzigen? </text:p>
              </text:list-item>
              <text:list-item text:style-override="id1-3-2-2-1-12-6">
                <text:number>-</text:number>
                <text:p text:style-name="al">De loonkostensubsidie is niet bedoeld om de exploitatie van de werkgever sluitend te krijgen.</text:p>
              </text:list-item>
            </text:list>
            <text:p text:style-name="common-al">
            <text:span text:style-name="nadrukvet">Toelichting…</text:span>
          </text:p>
            <text:p text:style-name="common-al">De loonkostensubsidie is onder andere gebaseerd op het verschil tussen het wettelijk minimumloon en de loonwaarde, vermeerderd met een vergoeding voor de werkgeverslasten. Als het cao loon hoger is dan het wettelijk minimumloon zijn die meerkosten voor rekening van de werkgever. De loonkostensubsidie kan nooit meer zijn dan 70% van het wettelijk minimumloon.</text:p>
            <text:p text:style-name="last-al">In 2015 wordt in de arbeidsmarktregio Noord-Limburg gekozen voor een uniforme loonwaarde-methodie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nlo.</text:p>
            </table:table-cell>
            <table:table-cell office:value-type="string" table:style-name="header.C">
              <text:p text:style-name="headerright"><text:span text:style-name="nr">
                      Nr. 57540</text:span><text:line-break/><text:date style:data-style-name="dag" text:fixed="true" text:date-value="2015-06-29"/><text:line-break/><text:date style:data-style-name="jaar" text:fixed="true" text:date-value="2015-06-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540</text:span><text:date style:data-style-name="nicedate" text:fixed="true" text:date-value="2015-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540</text:span><text:date style:data-style-name="nicedate" text:fixed="true" text:date-value="2015-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LOONKOSTENSUBSIDI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9</meta:user-defined>
    <meta:user-defined meta:name="OVERHEIDop.publicationIssue">57540</meta:user-defined>
    <meta:user-defined meta:name="OVERHEIDop.GmbID/DC.identifier">gmb-2015-57540</meta:user-defined>
    <meta:user-defined meta:name="OVERHEID.Gemeente/DC.creator">Venlo</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Venlo</meta:user-defined>
    <meta:user-defined meta:name="OVERHEIDgvop.Informatietype/DC.type">Beleidsregels</meta:user-defined>
    <meta:user-defined meta:name="OVERHEID.Gemeente/DCTERMS.publisher">Venlo</meta:user-defined>
    <meta:user-defined meta:name="OVERHEID.Gemeente/DC.spatial">Venlo</meta:user-defined>
    <meta:user-defined meta:name="OVERHEIDop.versieInformatie"/>
  </office:meta>
</office:document-meta>
</file>