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Ontwerpbesluit: het brandveilig gebruik van een pand, Meezenbroekerweg 5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onderstaande ontwerpbesluiten ter inzage liggen. Van elk ontwerpbesluit zullen de aanvraag, de ontwerpbeschikking en de bijbehorende stukken gedurende zes weken ter inzage komen te liggen in het gemeentehuis. De stukken liggen ter inzage met ingang van de dag na de publicatie .  </text:p>
            <text:p text:style-name="common-al"/>
            <text:p text:style-name="common-al">
            <text:span text:style-name="nadrukvet">het brandveilig gebruik van een pand, Meezenbroekerweg 5 6412 VK te Heerlen
 (dossiernummer Z-15082813)</text:span>
          </text:p>
            <text:p text:style-name="common-al"/>
            <text:p text:style-name="common-al">
            <text:span text:style-name="nadrukvet">Indienen zienswijze</text:span>  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common-al"/>
            <text:p text:style-name="common-al">College van burgemeester en wethouders  T.a.v. Afdeling Publiekszaken  Postbus 1  6400 AA  Heerl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57539</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539</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539</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Ontwerpbesluit: het brandveilig gebruik van een pand, Meezenbroekerweg 5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9</meta:user-defined>
    <meta:user-defined meta:name="OVERHEIDop.publicationIssue">57539</meta:user-defined>
    <meta:user-defined meta:name="OVERHEIDop.GmbID/DC.identifier">gmb-2015-57539</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2VK 5</meta:user-defined>
    <meta:user-defined meta:name="OVERHEIDop.woonplaats">Heerlen</meta:user-defined>
    <meta:user-defined meta:name="OVERHEIDop.straatnaam">Meezenbroekerweg</meta:user-defined>
    <meta:user-defined meta:name="OVERHEID.Gemeente/OVERHEID.authority">Heerlen</meta:user-defined>
    <meta:user-defined meta:name="OVERHEIDgvop.Informatietype/DC.type">Beschikkingen | aanvraag</meta:user-defined>
    <meta:user-defined meta:name="OVERHEID.Gemeente/DCTERMS.publisher">Heerlen</meta:user-defined>
    <meta:user-defined meta:name="OVERHEID.EPSG28992/DC.spatial">196605 322887</meta:user-defined>
    <meta:user-defined meta:name="OVERHEIDop.versieInformatie"/>
  </office:meta>
</office:document-meta>
</file>