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clamevergunning - Tiktak Festival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7-06-2015</text:p>
            <text:p text:style-name="common-al">Vergunningszaak: APV vergunning</text:p>
            <text:p text:style-name="common-al">Dossiernummer: APV15/00165</text:p>
            <text:p text:style-name="common-al">Locatie: Limmen, Akersloot en Castricum</text:p>
            <text:p text:style-name="common-al">Activiteit: Aanvraag vergunning voor plaatsen reclameborden voor Tiktak Testival periode 29/06/2015 t/m 09/07/2015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7536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536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536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clamevergunning - Tiktak Festiva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536</meta:user-defined>
    <meta:user-defined meta:name="OVERHEIDop.GmbID/DC.identifier">gmb-2015-57536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2CA 34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6-17</meta:user-defined>
    <meta:user-defined meta:name="OVERHEID.EPSG28992/DC.spatial">106504 507111</meta:user-defined>
    <meta:user-defined meta:name="OVERHEIDop.versieInformatie"/>
  </office:meta>
</office:document-meta>
</file>