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noveren en uitbouwen van 6 woningen, Acasiastraat 4,6,8,10,12 en 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noveren en uitbouwen van 6 woningen, Acasiastraat 4,6,8,10,12 en 14 6413 PL te Heerlen (datum besluit 23-06-2015, dossiernummer Z-1507149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53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3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3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noveren en uitbouwen van 6 woningen, Acasiastraat 4,6,8,10,12 en 1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33</meta:user-defined>
    <meta:user-defined meta:name="OVERHEIDop.GmbID/DC.identifier">gmb-2015-5753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PL 10</meta:user-defined>
    <meta:user-defined meta:name="OVERHEIDop.woonplaats">Heerlen</meta:user-defined>
    <meta:user-defined meta:name="OVERHEIDop.straatnaam">Acasi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254 326525</meta:user-defined>
    <meta:user-defined meta:name="OVERHEIDop.versieInformatie"/>
  </office:meta>
</office:document-meta>
</file>