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- Timmerdorp Akersloo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6-2015</text:p>
            <text:p text:style-name="common-al">Vergunningszaak: 			 APV vergunning</text:p>
            <text:p text:style-name="common-al">Dossiernummer:			 APV15/00164</text:p>
            <text:p text:style-name="common-al">Locatie:				 Voetbalveldje Roemersdijk, Akersloot</text:p>
            <text:p text:style-name="common-al">Activiteit:				 Aanvraag evenement Timmerdorp Akersloot 12/08/2015 t/m 14/08/2015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7522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22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22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- Timmerdorp Akersloo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522</meta:user-defined>
    <meta:user-defined meta:name="OVERHEIDop.GmbID/DC.identifier">gmb-2015-57522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</meta:user-defined>
    <meta:user-defined meta:name="OVERHEIDop.woonplaats">Akersloot</meta:user-defined>
    <meta:user-defined meta:name="OVERHEIDop.straatnaam">Roemersdijk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17</meta:user-defined>
    <meta:user-defined meta:name="OVERHEID.EPSG28992/DC.spatial">110789 508841</meta:user-defined>
    <meta:user-defined meta:name="OVERHEIDop.versieInformatie"/>
  </office:meta>
</office:document-meta>
</file>