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verleende omgevingsvergunning Van Salmstraat 48 </text:p>
      <text:section text:name="zakelijke-mededeling_id1-3-2" text:style-name="zakelijke-mededeling">
        <text:section text:name="zakelijke-mededeling-tekst_id1-3-2-1" text:style-name="zakelijke-mededeling-tekst">
          <text:section text:name="tekst_id1-3-2-1-1" text:style-name="tekst">
            <text:p text:style-name="common-al">De onderstaande op 5 november 2014 verzonden verleende omgevingsvergunning wordt ingetrokken:</text:p>
            <text:p text:style-name="common-al">-<text:span text:style-name="nadrukvet"> V</text:span><text:span text:style-name="nadrukvet">an Salmstraat 48</text:span>: het bouwen van een nieuw bedrijfspand.</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Dit besluit is op 24 juni 2015 verzonden. Het bezwaarschrift kunt u richten aan burgemeester en wethouders, Postbus 10.000, 5280 DA Boxtel. Een bezwaarschrift heeft geen schorsende werking. </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5751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1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1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leende omgevingsvergunning Van Salm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518</meta:user-defined>
    <meta:user-defined meta:name="OVERHEIDop.GmbID/DC.identifier">gmb-2015-57518</meta:user-defined>
    <meta:user-defined meta:name="OVERHEID.Gemeente/DC.creator">Boxtel</meta:user-defined>
    <meta:user-defined meta:name="OVERHEID.TaxonomieBeleidsagenda/OVERHEID.category">Ruimte en infrastructuur | Ruimtelijke ordening</meta:user-defined>
    <meta:user-defined meta:name="DCTERMS.abstract">De onderstaande op 5 november 2014 verzonden verleende omgevingsvergunning wordt ingetrokken:-Van Salmstraat 48: het bouwen van een nieuw bedrijfspa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S 48</meta:user-defined>
    <meta:user-defined meta:name="OVERHEIDop.woonplaats">Boxtel</meta:user-defined>
    <meta:user-defined meta:name="OVERHEIDop.straatnaam">Van Salm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7-01</meta:user-defined>
    <meta:user-defined meta:name="OVERHEID.EPSG28992/DC.spatial">150062 399595</meta:user-defined>
    <meta:user-defined meta:name="OVERHEIDop.versieInformatie"/>
  </office:meta>
</office:document-meta>
</file>