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671 - Gemeente Stadskanaal - Verleend: omgevingsvergunning voor het kappen van tien verschillende soorten bomen, Havenstraat 5 - 3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de volgende omgevingsvergunning verleend: Havenstraat 5 - 37, 9591 AJ Onstwedde, het kappen van tien verschillende soorten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48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71 - Gemeente Stadskanaal - Verleend: omgevingsvergunning voor het kappen van tien verschillende soorten bomen, Havenstraat 5 - 3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87</meta:user-defined>
    <meta:user-defined meta:name="OVERHEIDop.GmbID/DC.identifier">gmb-2015-5748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J 13</meta:user-defined>
    <meta:user-defined meta:name="OVERHEIDop.woonplaats">Onstwedde</meta:user-defined>
    <meta:user-defined meta:name="OVERHEIDop.straatnaam">Hav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5</meta:user-defined>
    <meta:user-defined meta:name="OVERHEID.EPSG28992/DC.spatial">266153 561974</meta:user-defined>
    <meta:user-defined meta:name="OVERHEIDop.versieInformatie"/>
  </office:meta>
</office:document-meta>
</file>