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669  - Gemeente Stadskanaal - Verleend: omgevingsvergunning voor het kappen van een eik en drie populieren, Stationsstraat 16 - 16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de volgende omgevingsvergunning verleend: Stationsstraat 16 - 16a, 9581 AX Musselkanaal, het kappen van een eik en drie populier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48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669  - Gemeente Stadskanaal - Verleend: omgevingsvergunning voor het kappen van een eik en drie populieren, Stationsstraat 16 - 16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485</meta:user-defined>
    <meta:user-defined meta:name="OVERHEIDop.GmbID/DC.identifier">gmb-2015-5748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X 16</meta:user-defined>
    <meta:user-defined meta:name="OVERHEIDop.woonplaats">Musselkanaal</meta:user-defined>
    <meta:user-defined meta:name="OVERHEIDop.straatnaam">Station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5</meta:user-defined>
    <meta:user-defined meta:name="OVERHEID.EPSG28992/DC.spatial">264155 550509</meta:user-defined>
    <meta:user-defined meta:name="OVERHEIDop.versieInformatie"/>
  </office:meta>
</office:document-meta>
</file>