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- 15010670 - Gemeente Stadskanaal - Verleend: omgevingsvergunning voor het kappen van zes paardekastanjes, Boslaan 17 - 7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5 is de volgende omgevingsvergunning verleend: Boslaan 17 - 72, 9591 BK Onstwedde, het kappen van zes paardekastanje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48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8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8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670 - Gemeente Stadskanaal - Verleend: omgevingsvergunning voor het kappen van zes paardekastanjes, Boslaan 17 - 7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482</meta:user-defined>
    <meta:user-defined meta:name="OVERHEIDop.GmbID/DC.identifier">gmb-2015-5748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BK</meta:user-defined>
    <meta:user-defined meta:name="OVERHEIDop.woonplaats">Onstwedde</meta:user-defined>
    <meta:user-defined meta:name="OVERHEIDop.straatnaam">Bos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5</meta:user-defined>
    <meta:user-defined meta:name="OVERHEID.EPSG28992/DC.spatial">265809 562359</meta:user-defined>
    <meta:user-defined meta:name="OVERHEIDop.versieInformatie"/>
  </office:meta>
</office:document-meta>
</file>